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wijzigd uitvoeren van het plan waaronder het wijzigen van de vergunde winkel in twee woningen, Maaspoort 8 en 8a (beg gr), 8b, 8c en 8d (1ste verd), 8e en 8f (2de verd)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8 en 8a (beg gr), 8b, 8c en 8d (1ste verd), 8e en 8f (2de verd) (v), Weert, gewijzigd uitvoeren van het plan waaronder het wijzigen van de vergunde winkel in twee woningen, 12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3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wijzigd uitvoeren van het plan waaronder het wijzigen van de vergunde winkel in twee woningen, Maaspoort 8 en 8a (beg gr), 8b, 8c en 8d (1ste verd), 8e en 8f (2de verd)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32</meta:user-defined>
    <meta:user-defined meta:name="OVERHEIDop.GmbID/DC.identifier">gmb-2017-12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P 8</meta:user-defined>
    <meta:user-defined meta:name="OVERHEIDop.woonplaats">Weert</meta:user-defined>
    <meta:user-defined meta:name="OVERHEIDop.straatnaam">Maas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59 362562</meta:user-defined>
    <meta:user-defined meta:name="OVERHEIDop.versieInformatie"/>
  </office:meta>
</office:document-meta>
</file>