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's Plein/It Grien te Grou, (11017954) Skûtsjesilen, op 4 en 5 augustus 2017, verzenddatum 06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31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albertsma's Plein/It Grien te Grou, (11017954) Skûtsjesilen, op 4 en 5 augustus 2017, verzenddatum 06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19</meta:user-defined>
    <meta:user-defined meta:name="OVERHEIDop.GmbID/DC.identifier">gmb-2017-125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albertsma's plein</meta:user-defined>
    <meta:user-defined meta:name="OVERHEIDop.straatnaam">It Gr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.EPSG28992/DC.spatial">185279 567865</meta:user-defined>
    <meta:user-defined meta:name="OVERHEIDop.versieInformatie"/>
  </office:meta>
</office:document-meta>
</file>