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Drift 31/Bakkersstraat 2 (verbouwen winkel-/woonpand tot woning); 411029; 11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5318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1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1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ine Drift 31/Bakkersstraat 2 (verbouwen winkel-/woonpand tot woning); 411029; 11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318</meta:user-defined>
    <meta:user-defined meta:name="OVERHEIDop.GmbID/DC.identifier">gmb-2017-1253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GW 2</meta:user-defined>
    <meta:user-defined meta:name="OVERHEIDop.woonplaats">Hilversum</meta:user-defined>
    <meta:user-defined meta:name="OVERHEIDop.straatnaam">Bakker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185 471002</meta:user-defined>
    <meta:user-defined meta:name="OVERHEIDop.versieInformatie"/>
  </office:meta>
</office:document-meta>
</file>