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Nissewaard - Beleidsregel Gevonden en verloren voorwerpen gemeente Nissewaard</text:p>
      <text:section text:name="regeling_id1-3-2" text:style-name="regeling">
        <text:section text:name="aanhef_id1-3-2-1" text:style-name="aanhef">
          <text:section text:name="preambule_id1-3-2-1-1" text:style-name="preambule">
            <text:p text:style-name="al">Het college van burgemeester en wethouders van Nissewaard en de burgemeester van Nissewaard;</text:p>
            <text:p text:style-name="al"/>
            <text:list text:style-name="id1-3-2-1-1-3">
              <text:list-item text:style-override="id1-3-2-1-1-3-1">
                <text:number>•</text:number>
                <text:p text:style-name="al">gelet op artikel gelet op artikel 4:81 e.v. van de Algemene wet bestuursrecht;</text:p>
              </text:list-item>
              <text:list-item text:style-override="id1-3-2-1-1-3-2">
                <text:number>•</text:number>
                <text:p text:style-name="al">gelet op de artikelen 5 tot en met 12 van Boek 5 van het Burgerlijk Wetboek, het Besluit gevonden voorwerpen en artikel 160, eerste lid, sub e van de Gemeentewet;</text:p>
              </text:list-item>
            </text:list>
            <text:p text:style-name="al"/>
            <text:p text:style-name="al">besluiten, ieder voor zover het zijn bevoegdheden betreft:</text:p>
            <text:p text:style-name="al"/>
            <text:p text:style-name="al">vast te stellen de Beleidsregel Gevonden en verloren voorwerpen gemeente Nissewaar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Ambtenaar: de medewerkers van de afdeling Stadwinkel;</text:p>
              </text:list-item>
              <text:list-item text:style-override="id1-3-2-2-1-2-2">
                <text:number>b.</text:number>
                <text:p text:style-name="al">Autowrak: een motorrijtuig op meer dan twee wielen, dat rijtechnisch in onvoldoende staat van onderhoud en in kennelijke verwaarloosde toestand verkeert, niet is voorzien van een bij dit motorrijtuig behorend kenteken als bedoeld in art. 36, eerste lid, van de Wegenverkeerswet 1994 of een geldig kentekenbewijs als bedoeld in artikel 36, tweede lid, van de Wegenverkeerswet.</text:p>
              </text:list-item>
              <text:list-item text:style-override="id1-3-2-2-1-2-3">
                <text:number>c.</text:number>
                <text:p text:style-name="al">Claimhouder: degene die claimt dat hij een aanspraak heeft op een gevonden of verloren voorwerp; </text:p>
              </text:list-item>
              <text:list-item text:style-override="id1-3-2-2-1-2-4">
                <text:number>d.</text:number>
                <text:p text:style-name="al">College: het college van burgemeester en wethouders van Nissewaard;</text:p>
              </text:list-item>
              <text:list-item text:style-override="id1-3-2-2-1-2-5">
                <text:number>e.</text:number>
                <text:p text:style-name="al">Fietswrak: een fiets waarop men redelijkerwijs niet kan fietsen en die zich kennelijk verwaarloosde toestand verkeert en reparatie niet rendabel is;</text:p>
              </text:list-item>
              <text:list-item text:style-override="id1-3-2-2-1-2-6">
                <text:number>f.</text:number>
                <text:p text:style-name="al">Gemeente: gemeente Nissewaard; </text:p>
              </text:list-item>
              <text:list-item text:style-override="id1-3-2-2-1-2-7">
                <text:number>g.</text:number>
                <text:p text:style-name="al">Gevonden voorwerp: een onbeheerde zaak die door een vinder onder zich is genomen;</text:p>
              </text:list-item>
              <text:list-item text:style-override="id1-3-2-2-1-2-8">
                <text:number>h.</text:number>
                <text:p text:style-name="al">Kostbaar voorwerp: voorwerp met een waarde van € 450,- of meer;</text:p>
              </text:list-item>
              <text:list-item text:style-override="id1-3-2-2-1-2-9">
                <text:number>i.</text:number>
                <text:p text:style-name="al">Niet- kostbaar voorwerp: voorwerp met een waarde tot € 450,-;</text:p>
              </text:list-item>
              <text:list-item text:style-override="id1-3-2-2-1-2-10">
                <text:number>j.</text:number>
                <text:p text:style-name="al">Rechthebbende: degene die rechtens een aanspraak heeft op een gevonden of verloren voorwerp; </text:p>
              </text:list-item>
              <text:list-item text:style-override="id1-3-2-2-1-2-11">
                <text:number>k.</text:number>
                <text:p text:style-name="al">Verloren voorwerp: een zaak die, buiten de wil van de rechthebbende, niet meer onder zijn beheer is; </text:p>
              </text:list-item>
              <text:list-item text:style-override="id1-3-2-2-1-2-12">
                <text:number>l.</text:number>
                <text:p text:style-name="al">Vinder: degene die een onbeheerde zaak vindt en onder zich neemt.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beleidsregels zijn van toepassing op: </text:p>
            <text:list text:style-name="id1-3-2-2-2-3">
              <text:list-item text:style-override="id1-3-2-2-2-3-1">
                <text:number>a.</text:number>
                <text:p text:style-name="al">Alle door de ambtenaar geregistreerde gevonden voorwerpen, ongeacht of deze bij de gemeente in bewaring zijn gegeven, of door de vinder thuis worden bewaard; </text:p>
              </text:list-item>
              <text:list-item text:style-override="id1-3-2-2-2-3-2">
                <text:number>b.</text:number>
                <text:p text:style-name="al">Alle door de ambtenaar geregistreerde verloren voorwerpen. </text:p>
              </text:list-item>
            </text:list>
          </text:section>
          <text:section text:name="artikel_id1-3-2-2-3" text:style-name="artikel">
            <text:p text:style-name="artikel_kop_titel"><text:span text:style-name="artikel_kop_label">Artikel</text:span> <text:span text:style-name="artikel_kop_nr">3</text:span> Aangifte en registratie</text:p>
            <text:list text:style-name="id1-3-2-2-3-2">
              <text:list-item text:style-override="id1-3-2-2-3-2-1">
                <text:number>1.</text:number>
                <text:p text:style-name="al">Van een gevonden of verloren voorwerp kan als volgt aangifte worden gedaan: </text:p>
                <text:list text:style-name="id1-3-2-2-3-2-1-3">
                  <text:list-item text:style-override="id1-3-2-2-3-2-1-3-1">
                    <text:number>a.</text:number>
                    <text:p text:style-name="al">Via de website <text:a xlink:href="http://www.verlorenofgevonden.nl/" xlink:type="simple">www.verlorenofgevonden.nl</text:a></text:p>
                  </text:list-item>
                  <text:list-item text:style-override="id1-3-2-2-3-2-1-3-2">
                    <text:number>b.</text:number>
                    <text:p text:style-name="al">Telefonisch via het nummer 14 0181 tijdens openingstijden. </text:p>
                  </text:list-item>
                  <text:list-item text:style-override="id1-3-2-2-3-2-1-3-3">
                    <text:number>c.</text:number>
                    <text:p text:style-name="al">Bij de receptie in het stadhuis van Nissewaard tijdens openingstijden; </text:p>
                  </text:list-item>
                </text:list>
              </text:list-item>
              <text:list-item text:style-override="id1-3-2-2-3-2-2">
                <text:number>2.</text:number>
                <text:p text:style-name="al">Aangifte geschiedt door middel van het invullen van een (digitaal) formulier, waarbij het voorwerp zo nauwkeurig en gedetailleerd mogelijk wordt omschreven. </text:p>
              </text:list-item>
              <text:list-item text:style-override="id1-3-2-2-3-2-3">
                <text:number>3.</text:number>
                <text:p text:style-name="al">De vinder ontvangt op verzoek een bewijs van aangifte van het voorwerp. </text:p>
              </text:list-item>
              <text:list-item text:style-override="id1-3-2-2-3-2-4">
                <text:number>4.</text:number>
                <text:p text:style-name="al">De ambtenaar registreert het gevonden of verloren voorwerp na aangifte ervan.</text:p>
              </text:list-item>
              <text:list-item text:style-override="id1-3-2-2-3-2-5">
                <text:number>5.</text:number>
                <text:p text:style-name="al">Gevonden voorwerpen worden met een foto geregistreerd;</text:p>
              </text:list-item>
              <text:list-item text:style-override="id1-3-2-2-3-2-6">
                <text:number>6.</text:number>
                <text:p text:style-name="al">Geen registratie vindt plaats van gevonden of verloren:</text:p>
                <text:list text:style-name="id1-3-2-2-3-2-6-3">
                  <text:list-item text:style-override="id1-3-2-2-3-2-6-3-1">
                    <text:number>a.</text:number>
                    <text:p text:style-name="al">Dieren; </text:p>
                  </text:list-item>
                  <text:list-item text:style-override="id1-3-2-2-3-2-6-3-2">
                    <text:number>b.</text:number>
                    <text:p text:style-name="al">Reisdocumenten/legitimatiebewijzen of rijbewijzen;</text:p>
                  </text:list-item>
                  <text:list-item text:style-override="id1-3-2-2-3-2-6-3-3">
                    <text:number>c.</text:number>
                    <text:p text:style-name="al">Bankpassen;</text:p>
                  </text:list-item>
                  <text:list-item text:style-override="id1-3-2-2-3-2-6-3-4">
                    <text:number>d.</text:number>
                    <text:p text:style-name="al">Losse sleutels;</text:p>
                  </text:list-item>
                  <text:list-item text:style-override="id1-3-2-2-3-2-6-3-5">
                    <text:number>e.</text:number>
                    <text:p text:style-name="al">Anonieme OV-chipkaarten of andere anonieme (klanten)kaarten;</text:p>
                  </text:list-item>
                  <text:list-item text:style-override="id1-3-2-2-3-2-6-3-6">
                    <text:number>f.</text:number>
                    <text:p text:style-name="al">Bederfelijke waar;</text:p>
                  </text:list-item>
                  <text:list-item text:style-override="id1-3-2-2-3-2-6-3-7">
                    <text:number>g.</text:number>
                    <text:p text:style-name="al">Vieze of kapotte gebruiksvoorwerpen;</text:p>
                  </text:list-item>
                  <text:list-item text:style-override="id1-3-2-2-3-2-6-3-8">
                    <text:number>h.</text:number>
                    <text:p text:style-name="al">Fiets- of autowrakken;</text:p>
                  </text:list-item>
                  <text:list-item text:style-override="id1-3-2-2-3-2-6-3-9">
                    <text:number>i.</text:number>
                    <text:p text:style-name="al">Gemeentelijke afvalcontainers;</text:p>
                  </text:list-item>
                  <text:list-item text:style-override="id1-3-2-2-3-2-6-3-10">
                    <text:number>j.</text:number>
                    <text:p text:style-name="al">Kleding, uitrusting en wapening van militairen van de krijgsmacht.</text:p>
                  </text:list-item>
                </text:list>
              </text:list-item>
              <text:list-item text:style-override="id1-3-2-2-3-2-7">
                <text:number>7.</text:number>
                <text:p text:style-name="al">In het Bestemmingsbesluit gevonden voorwerpen wordt beschreven wat er gebeurt met voorwerpen die niet geregistreerd worden.</text:p>
              </text:list-item>
              <text:list-item text:style-override="id1-3-2-2-3-2-8">
                <text:number>8.</text:number>
                <text:p text:style-name="al">Als aangifte wordt gedaan van een gevonden voorwerp, dat vermoedelijk met een misdrijf te maken heeft, neemt de ambtenaar onverwijld contact op met de politie. Afhankelijk van het gevonden voorwerp en de uitkomst van het contact met de politie, registreert de ambtenaar het gevonden voorwerp en neemt deze het voorwerp in bewaring. </text:p>
              </text:list-item>
            </text:list>
          </text:section>
          <text:section text:name="artikel_id1-3-2-2-4" text:style-name="artikel">
            <text:p text:style-name="artikel_kop_titel"><text:span text:style-name="artikel_kop_label">Artikel</text:span> <text:span text:style-name="artikel_kop_nr">4</text:span> In bewaring geven; bewaringstermijn </text:p>
            <text:list text:style-name="id1-3-2-2-4-2">
              <text:list-item text:style-override="id1-3-2-2-4-2-1">
                <text:number>1.</text:number>
                <text:p text:style-name="al">Het gevonden voorwerp blijft bij de vinder in bewaring, tenzij;</text:p>
                <text:list text:style-name="id1-3-2-2-4-2-1-3">
                  <text:list-item text:style-override="id1-3-2-2-4-2-1-3-1">
                    <text:number>a.</text:number>
                    <text:p text:style-name="al">de vinder hier bezwaar tegen heeft;</text:p>
                  </text:list-item>
                  <text:list-item text:style-override="id1-3-2-2-4-2-1-3-2">
                    <text:number>b.</text:number>
                    <text:p text:style-name="al">de ambtenaar vordert dat een gevonden voorwerp bij de gemeente in bewaring wordt gegeven. Dit betreft in ieder geval gevonden reisdocumenten, rijbewijzen, kleding, uitrusting en wapening van militairen van de krijgsmacht. De vinder ontvangt een bewijs van inbewaringgeving.</text:p>
                  </text:list-item>
                </text:list>
              </text:list-item>
              <text:list-item text:style-override="id1-3-2-2-4-2-2">
                <text:number>2.</text:number>
                <text:p text:style-name="al">Voor een aan de gemeente in bewaring gegeven niet kostbaar voorwerp, is de bewaartermijn drie maanden.</text:p>
              </text:list-item>
              <text:list-item text:style-override="id1-3-2-2-4-2-3">
                <text:number>3.</text:number>
                <text:p text:style-name="al">Voor een aan de gemeente in bewaring gegeven kostbaar voorwerp, is de bewaartermijn één jaar. </text:p>
              </text:list-item>
              <text:list-item text:style-override="id1-3-2-2-4-2-4">
                <text:number>4.</text:number>
                <text:p text:style-name="al">De in het tweede en derde lid bedoelde bewaringstermijn vangt aan met ingang van de datum van registratie. </text:p>
              </text:list-item>
            </text:list>
          </text:section>
          <text:section text:name="artikel_id1-3-2-2-5" text:style-name="artikel">
            <text:p text:style-name="artikel_kop_titel"><text:span text:style-name="artikel_kop_label">Artikel</text:span> <text:span text:style-name="artikel_kop_nr">5</text:span> Waardebepaling gevonden voorwerpen </text:p>
            <text:list text:style-name="id1-3-2-2-5-2">
              <text:list-item text:style-override="id1-3-2-2-5-2-1">
                <text:number>1.</text:number>
                <text:p text:style-name="al">De ambtenaar bepaalt de waarde van het gevonden voorwerp.</text:p>
              </text:list-item>
              <text:list-item text:style-override="id1-3-2-2-5-2-2">
                <text:number>2.</text:number>
                <text:p text:style-name="al">Indien de ambtenaar de waarde van het gevonden voorwerp niet kan bepalen, wordt het voorwerp als kostbaar voorwerp beschouwd.</text:p>
              </text:list-item>
            </text:list>
          </text:section>
          <text:section text:name="artikel_id1-3-2-2-6" text:style-name="artikel">
            <text:p text:style-name="artikel_kop_titel"><text:span text:style-name="artikel_kop_label">Artikel</text:span> <text:span text:style-name="artikel_kop_nr">6</text:span> Publicatie gevonden en verloren voorwerpen </text:p>
            <text:list text:style-name="id1-3-2-2-6-2">
              <text:list-item text:style-override="id1-3-2-2-6-2-1">
                <text:number>1.</text:number>
                <text:p text:style-name="al">De geregistreerde gevonden en verloren voorwerpen worden gepubliceerd op de landelijke website <text:a xlink:href="http://www.verlorenofgevonden.nl/" xlink:type="simple">www.verlorenofgevonden.nl</text:a>.</text:p>
              </text:list-item>
              <text:list-item text:style-override="id1-3-2-2-6-2-2">
                <text:number>2.</text:number>
                <text:p text:style-name="al">In de publicatie van een gevonden voorwerp worden niet alle kenmerken van het voorwerp vermeld, zodat de ambtenaar op grond van de niet vermelde kenmerken kan bepalen of de claimhouder rechthebbende van het voorwerp is. </text:p>
              </text:list-item>
            </text:list>
          </text:section>
          <text:section text:name="artikel_id1-3-2-2-7" text:style-name="artikel">
            <text:p text:style-name="artikel_kop_titel"><text:span text:style-name="artikel_kop_label">Artikel</text:span> <text:span text:style-name="artikel_kop_nr">7</text:span> Geen afgifte</text:p>
            <text:list text:style-name="id1-3-2-2-7-2">
              <text:list-item text:style-override="id1-3-2-2-7-2-1">
                <text:number>1.</text:number>
                <text:p text:style-name="al">Een gevonden voorwerp wordt niet afgegeven, als: </text:p>
                <text:list text:style-name="id1-3-2-2-7-2-1-3">
                  <text:list-item text:style-override="id1-3-2-2-7-2-1-3-1">
                    <text:number>a.</text:number>
                    <text:p text:style-name="al">Het gevonden voorwerp na registratie is gevorderd door de politie in verband met een vermoedelijk misdrijf; </text:p>
                  </text:list-item>
                  <text:list-item text:style-override="id1-3-2-2-7-2-1-3-2">
                    <text:number>b.</text:number>
                    <text:p text:style-name="al">De ambtenaar niet objectief kan vaststellen dat de claimhouder de rechthebbende van het voorwerp is;</text:p>
                  </text:list-item>
                  <text:list-item text:style-override="id1-3-2-2-7-2-1-3-3">
                    <text:number>c.</text:number>
                    <text:p text:style-name="al">De ambtenaar het sterke vermoeden heeft dat de claimhouder niet de rechthebbende van het voorwerp is; </text:p>
                  </text:list-item>
                  <text:list-item text:style-override="id1-3-2-2-7-2-1-3-4">
                    <text:number>d.</text:number>
                    <text:p text:style-name="al">De claimhouder of de rechthebbende zich niet kan legitimeren of weigert zich te legitimeren. </text:p>
                  </text:list-item>
                </text:list>
              </text:list-item>
            </text:list>
          </text:section>
          <text:section text:name="artikel_id1-3-2-2-8" text:style-name="artikel">
            <text:p text:style-name="artikel_kop_titel"><text:span text:style-name="artikel_kop_label">Artikel</text:span> <text:span text:style-name="artikel_kop_nr">8</text:span> Verstrijken bewaartermijn</text:p>
            <text:list text:style-name="id1-3-2-2-8-2">
              <text:list-item text:style-override="id1-3-2-2-8-2-1">
                <text:number>1.</text:number>
                <text:p text:style-name="al">De vinder van een gevonden kostbaar voorwerp wordt eigenaar van het voorwerp als het voorwerp niet binnen de bewaartermijn is geclaimd en hij zich binnen één maand na het verstrijken van de bewaartermijn bij de gemeente meldt. Indien de vinder zich niet tijdig meldt, is de gemeente bevoegd het voorwerp te verkopen, te schenken of te vernietigen. </text:p>
              </text:list-item>
              <text:list-item text:style-override="id1-3-2-2-8-2-2">
                <text:number>2.</text:number>
                <text:p text:style-name="al">Gevonden niet- kostbare voorwerpen die aan de gemeente in bewaring zijn gegeven en die niet binnen de bewaringstermijn worden geclaimd, worden automatisch eigendom van de gemeente. De gemeente is bevoegd om deze voorwerpen te verkopen, te schenken of te vernietigen. </text:p>
              </text:list-item>
              <text:list-item text:style-override="id1-3-2-2-8-2-3">
                <text:number>3.</text:number>
                <text:p text:style-name="al">In het 'Bestemmingsbesluit Gevonden voorwerpen Nissewaard' is bepaald in welk geval de gemeente tot verkoop, schenking of vernietiging overgaat.</text:p>
              </text:list-item>
              <text:list-item text:style-override="id1-3-2-2-8-2-4">
                <text:number>4.</text:number>
                <text:p text:style-name="al">De opbrengst van de verkochte voorwerpen dient ter dekking van de kosten die de gemeente maakt voor registratie en bewaring. </text:p>
              </text:list-item>
              <text:list-item text:style-override="id1-3-2-2-8-2-5">
                <text:number>5.</text:number>
                <text:p text:style-name="al">De burgemeester bepaalt jaarlijks aan welk goed doel voorwerpen geschonken worden.</text:p>
              </text:list-item>
            </text:list>
          </text:section>
          <text:section text:name="artikel_id1-3-2-2-9" text:style-name="artikel">
            <text:p text:style-name="artikel_kop_titel"><text:span text:style-name="artikel_kop_label">Artikel</text:span> <text:span text:style-name="artikel_kop_nr">9</text:span> Intrekking oud besluit </text:p>
            <text:p text:style-name="al">Het beleid gevonden en verloren dat op 12 april 2011 is vastgesteld wordt ingetrokken. </text:p>
          </text:section>
          <text:section text:name="artikel_id1-3-2-2-10" text:style-name="artikel">
            <text:p text:style-name="artikel_kop_titel"><text:span text:style-name="artikel_kop_label">Artikel</text:span> <text:span text:style-name="artikel_kop_nr">10</text:span> Inwerkingtreding </text:p>
            <text:p text:style-name="al">Dit besluit treedt in werking op de dag na bekendmaking van dit besluit. </text:p>
          </text:section>
          <text:section text:name="artikel_id1-3-2-2-11" text:style-name="artikel">
            <text:p text:style-name="artikel_kop_titel"><text:span text:style-name="artikel_kop_label">Artikel</text:span> <text:span text:style-name="artikel_kop_nr">11</text:span> Citeertitel </text:p>
            <text:p text:style-name="al">Dit besluit wordt aangehaald als: Beleidsregel Gevonden en verloren voorwerpen gemeente Nissewaard. </text:p>
            <text:p text:style-name="al"/>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6 juni 2017</text:span></text:p>
            <text:p><text:span text:style-name="functie"/></text:p>
          </text:section>
          <text:section text:name="ondertekening_id1-3-2-3-2">
            <text:p><text:span text:style-name="ondertekening_naam">
            <text:span text:style-name="voornaam"/>
            <text:span text:style-name="achternaam"/>
          </text:span></text:p>
            <text:p><text:span text:style-name="functie">De secretaris, </text:span></text:p>
          </text:section>
          <text:section text:name="ondertekening_id1-3-2-3-3">
            <text:p><text:span text:style-name="ondertekening_naam">
            <text:span text:style-name="voornaam"> M.L.M. </text:span>
            <text:span text:style-name="achternaam">Weerts</text:span>
          </text:span></text:p>
          </text:section>
          <text:section text:name="ondertekening_id1-3-2-3-4">
            <text:p><text:span text:style-name="ondertekening_naam">
            <text:span text:style-name="voornaam"/>
            <text:span text:style-name="achternaam"/>
          </text:span></text:p>
            <text:p><text:span text:style-name="functie">De burgemeester, </text:span></text:p>
          </text:section>
          <text:section text:name="ondertekening_id1-3-2-3-5">
            <text:p><text:span text:style-name="ondertekening_naam">
            <text:span text:style-name="voornaam"> M. </text:span>
            <text:span text:style-name="achternaam">Salet </text:span>
          </text:span></text:p>
          </text:section>
          <text:section text:name="ondertekening_id1-3-2-3-6"/>
          <text:section text:name="ondertekening_id1-3-2-3-7"/>
          <text:section text:name="gegeven_id1-3-2-3-8" text:style-name="gegeven">
            <text:p text:style-name="dagtekening">
            <text:span text:style-name="plaats"> Aldus vastgesteld door de burgemeester van de gemeente Nissewaard op 6 juni 2017. </text:span>
            <text:span text:style-name="datum"/>
          </text:p>
          </text:section>
          <text:section text:name="ondertekening_id1-3-2-3-9">
            <text:p><text:span text:style-name="functie">De burgemeester,</text:span></text:p>
            <text:p><text:span text:style-name="ondertekening_naam">
            <text:span text:style-name="voornaam"> M. </text:span>
            <text:span text:style-name="achternaam">Sale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2531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1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1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Beleidsregel Gevonden en verloren voorwerpen gemeente Nisse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315</meta:user-defined>
    <meta:user-defined meta:name="OVERHEIDop.GmbID/DC.identifier">gmb-2017-12531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Nissewaard</meta:user-defined>
    <meta:user-defined meta:name="DC.source">artikel 4:81 van de Algemene wet bestuursrecht;1.0:c:BWBR0005537&amp;artikel=4%3A81&amp;g=2017-07-01</meta:user-defined>
    <meta:user-defined meta:name="DC.source">boek 5 van Boek 5 van het Burgerlijk Wetboek;1.0:c:BWBR0005288&amp;boek=5&amp;g=2014-01-01</meta:user-defined>
    <meta:user-defined meta:name="DC.source">amvb Besluit gevonden voorwerpen;1.0:c:BWBR0005172&amp;g=2002-01-01</meta:user-defined>
    <meta:user-defined meta:name="DC.source">artikel 160, eerste lid, van de Gemeentewet;1.0:c:BWBR0005416&amp;artikel=160&amp;lid=1&amp;g=2017-07-01</meta:user-defined>
    <meta:user-defined meta:name="OVERHEIDop.referentienummer">17.B.00187</meta:user-defined>
    <meta:user-defined meta:name="DCTERMS.abstract">Het college van burgemeester en wethouders heeft op 6 juni 2017 de Beleidsregel Gevonden en verloren voorwerpen gemeente Nissewaard vastgesteld.</meta:user-defined>
    <meta:user-defined meta:name="DCTERMS.alternative">Beleidsregel Gevonden en verloren voorwerpen gemeente Nissewaard</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Beleidsregels</meta:user-defined>
    <meta:user-defined meta:name="OVERHEID.Gemeente/DCTERMS.publisher">Nissewaard</meta:user-defined>
    <meta:user-defined meta:name="OVERHEID.Gemeente/OVERHEID.authority">Nissewaard</meta:user-defined>
    <meta:user-defined meta:name="OVERHEIDop.versieInformatie"/>
  </office:meta>
</office:document-meta>
</file>