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laan 41 (plaatsen 2 dakkapellen); 411078; 1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1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elijnlaan 41 (plaatsen 2 dakkapellen); 411078; 1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12</meta:user-defined>
    <meta:user-defined meta:name="OVERHEIDop.GmbID/DC.identifier">gmb-2017-12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Z 41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97 470654</meta:user-defined>
    <meta:user-defined meta:name="OVERHEIDop.versieInformatie"/>
  </office:meta>
</office:document-meta>
</file>