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 14 b, 2871 BA  in Schoonhoven</text:p>
      <text:section text:name="zakelijke-mededeling_id1-3-2" text:style-name="zakelijke-mededeling">
        <text:section text:name="zakelijke-mededeling-tekst_id1-3-2-1" text:style-name="zakelijke-mededeling-tekst">
          <text:section text:name="tekst_id1-3-2-1-1" text:style-name="tekst">
            <text:p text:style-name="common-al">Op 12 juli 2017 heeft de gemeente een aanvraag ontvangen voor een omgevingsvergunning voor het realiseren van 17 woningen in een voormalig bedrijfspand (plateelbakkerij) op locatie Wal 14 b, 2871 BA  in Schoonhoven. De aanvraag is geregistreerd onder zaaknummer SXO-2017198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31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1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1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l 14 b, 2871 BA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10</meta:user-defined>
    <meta:user-defined meta:name="OVERHEIDop.GmbID/DC.identifier">gmb-2017-125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G 1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353.55 439731.97</meta:user-defined>
    <meta:user-defined meta:name="OVERHEIDop.versieInformatie"/>
  </office:meta>
</office:document-meta>
</file>