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raat 41, 41B en Veerstraat 54 (verbouwen monumentale panden, plaatsen erfafscheiding);   411058; 11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530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0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0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enstraat 41, 41B en Veerstraat 54 (verbouwen monumentale panden, plaatsen erfafscheiding);   411058; 11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307</meta:user-defined>
    <meta:user-defined meta:name="OVERHEIDop.GmbID/DC.identifier">gmb-2017-125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EC 41</meta:user-defined>
    <meta:user-defined meta:name="OVERHEIDop.woonplaats">Hilversum</meta:user-defined>
    <meta:user-defined meta:name="OVERHEIDop.straatnaam">Hermelij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856 469974</meta:user-defined>
    <meta:user-defined meta:name="OVERHEIDop.versieInformatie"/>
  </office:meta>
</office:document-meta>
</file>