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ten Mee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Marten Meesweg 5, 3068AV of kadastraal object HLG03 - C - 6990 - G, Realisatie van een 1-laags parkeerdek met een opslagruimte.   ( aanvraagdatum 13-07-2017, dossiernummer OMV.17.07.002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0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rten Mee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00</meta:user-defined>
    <meta:user-defined meta:name="OVERHEIDop.GmbID/DC.identifier">gmb-2017-12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AV 5</meta:user-defined>
    <meta:user-defined meta:name="OVERHEIDop.woonplaats">Rotterdam</meta:user-defined>
    <meta:user-defined meta:name="OVERHEIDop.straatnaam">Marten Meesweg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928 440826</meta:user-defined>
    <meta:user-defined meta:name="OVERHEIDop.versieInformatie"/>
  </office:meta>
</office:document-meta>
</file>