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s Spitsstraat 1 (wijzigen gebruik); 410478; 10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529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9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9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its Spitsstraat 1 (wijzigen gebruik); 410478; 10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99</meta:user-defined>
    <meta:user-defined meta:name="OVERHEIDop.GmbID/DC.identifier">gmb-2017-125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Frits Spit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1 471878</meta:user-defined>
    <meta:user-defined meta:name="OVERHEIDop.versieInformatie"/>
  </office:meta>
</office:document-meta>
</file>