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verzoek om ontheffing artikel 8.3 van het Bouwbesluit 2012, de la   Reij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780</text:p>
                  </table:table-cell>
                  <table:table-cell table:style-name="entry" table:number-rows-spanned="1" table:number-columns-spanned="1">
                    <text:p text:style-name="table_al">13-07-2017</text:p>
                  </table:table-cell>
                  <table:table-cell table:style-name="entry" table:number-rows-spanned="1" table:number-columns-spanned="1">
                    <text:p text:style-name="table_al">de la   Reijweg Breda, het verzoek om ontheffing artikel 8.3 van het Bouwbesluit 2012</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text:p>
            <text:p text:style-name="common-al">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29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9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9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zoek om ontheffing artikel 8.3 van het Bouwbesluit 2012, de la   Reijweg,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296</meta:user-defined>
    <meta:user-defined meta:name="OVERHEIDop.GmbID/DC.identifier">gmb-2017-1252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BA</meta:user-defined>
    <meta:user-defined meta:name="OVERHEIDop.woonplaats">Breda</meta:user-defined>
    <meta:user-defined meta:name="OVERHEIDop.straatnaam">De la Reij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687 399584</meta:user-defined>
    <meta:user-defined meta:name="OVERHEIDop.versieInformatie"/>
  </office:meta>
</office:document-meta>
</file>