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 Gooi/Corversbos/Bantam (6 locaties) (plaatsen reclameborden); 410483; 1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e Gooi/Corversbos/Bantam (6 locaties) (plaatsen reclameborden); 410483; 1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93</meta:user-defined>
    <meta:user-defined meta:name="OVERHEIDop.GmbID/DC.identifier">gmb-2017-12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Laan van einde Gooi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78 465980</meta:user-defined>
    <meta:user-defined meta:name="OVERHEIDop.versieInformatie"/>
  </office:meta>
</office:document-meta>
</file>