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278 (handelingen met gevolgen voor beschermde plan- en diersoorten); 411311; 16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9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278 (handelingen met gevolgen voor beschermde plan- en diersoorten); 411311; 16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90</meta:user-defined>
    <meta:user-defined meta:name="OVERHEIDop.GmbID/DC.identifier">gmb-2017-125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E 278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7 468707</meta:user-defined>
    <meta:user-defined meta:name="OVERHEIDop.versieInformatie"/>
  </office:meta>
</office:document-meta>
</file>