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met ruimtelijke onderbouwing – Hoornsekade Kavel II nabij nummer 47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zij met toepassing van 2.12, lid1 onder a, sub 3⁰ van de Wet algemene bepalingen omgevingsrecht (Wabo) een omgevingsvergunning heeft verleend voor de bouw van één woning aan de Hoornsekade nabij nummer 47 in Den Hoorn. </text:p>
            <text:p text:style-name="tussenkopcur">
            <text:span text:style-name="nadrukvet">Planbeschrijving en plangebied</text:span>
          </text:p>
            <text:p text:style-name="common-al">De omgevingsvergunning “Hoornsekade Kavel II nabij nr. 47 Den Hoorn” voorziet in de realisatie van één woning. De bestaande opstallen worden gesloopt. De locatie ligt aan de noordoostelijke rand van de gemeente Midden-Delfland aan het water tegen de gemeente Delft aan. </text:p>
            <text:p text:style-name="common-al">De beschikking vervangt een deel van het geldende bestemmingsplan “Den Hoorn” dat 24 september 2013 is vastgesteld door de gemeenteraad. In het geldende bestemmingsplan is het niet mogelijk een woning te realiseren. Het bouwvlak hiervoor ontbreekt. </text:p>
            <text:p text:style-name="tussenkopcur">
            <text:span text:style-name="nadrukvet">Terinzagelegging</text:span>
            <text:span text:style-name="nadrukvet"/>
          </text:p>
            <text:p text:style-name="common-al">De omgevingsvergunning met het planidentificatienummer NL.IMRO.1842.ovHoornsekadeb47K2-va01 ligt, met de hierbij behorende stukken, met ingang van vrijdag 27 januari 2017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besluit op te roepen op het scherm. Dit kan bijvoorbeeld door de naam van het ontwerpbesluit in te typen of in te zoomen op de kaart. </text:p>
            <text:p text:style-name="tussenkopcur">
            <text:span text:style-name="nadrukvet">Beroepsmogelijkheid</text:span>
            <text:span text:style-name="nadrukvet"/>
          </text:p>
            <text:p text:style-name="common-al">U kunt vanaf 27 januari 2017 een beroepschrift indienen bij de rechtbank in ‘s-Gravenhage.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Wij maken u erop attent dat slechts beroep tegen de beschikking kan worden ingediend als ook een zienswijze is ingebracht tegen de ontwerpbeschikking en men belanghebbende is.</text:p>
            <text:p text:style-name="common-al">U kunt contact opnemen met de volgende medewerker van de afdeling Bouwen, Milieu en Handhaving voor nadere informatie over het bestemmingsplan: Kim Blom (015) 380 41 99. </text:p>
            <text:p text:style-name="last-al">Schipluiden, 26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2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met ruimtelijke onderbouwing – Hoornsekade Kavel II nabij nummer 47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29</meta:user-defined>
    <meta:user-defined meta:name="OVERHEIDop.GmbID/DC.identifier">gmb-2017-12529</meta:user-defined>
    <meta:user-defined meta:name="OVERHEID.TaxonomieBeleidsagenda/OVERHEID.category">Ruimte en infrastructuur | Organisatie en beleid</meta:user-defined>
    <meta:user-defined meta:name="OVERHEIDop.referentienummer">NL.IMRO.1842.ovHoornsekadeb47K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B 47</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140 446566</meta:user-defined>
    <meta:user-defined meta:name="OVERHEIDop.versieInformatie"/>
  </office:meta>
</office:document-meta>
</file>