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prookje op de Berkel (Gondelvaart) op 25 en 26 augustus 2017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7 juli 2017 is een evenementenvergunning verleend Sprookje op de Berkel (Gondelvaart) op 25 en 26 augustus 2017 in Warnsveld.</text:p>
            <text:p text:style-name="common-al">De vergunning geldt voor een gondelvaart over de Berkel met natuurlijk licht, een voorprogramma (spelprogramma) door sportverenigingen, het laten horen van versterkte muziek/geluid, het schenken van zwak alcoholhoudende dranken, het plaatsen van objecten, waaronder een tribune, partytent en regiewagen en het plaatsen van aggregaat ter hoogte van de woning Rijksstraatweg 77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7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28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rookje op de Berkel (Gondelvaart) op 25 en 26 augustus 2017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5289</meta:user-defined>
    <meta:user-defined meta:name="OVERHEIDop.GmbID/DC.identifier">gmb-2017-1252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op.versieInformatie"/>
  </office:meta>
</office:document-meta>
</file>