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uurt BBQ op 23 september 2017, achter de woningen Wilhelminastraat 8 t/m 14 op het grasveld, Aalsmeer - Zaaknummer Z-2017/035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7</text:span>
          </text:p>
            <text:p text:style-name="common-al">Buurt BBQ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28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8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 BBQ op 23 september 2017, achter de woningen Wilhelminastraat 8 t/m 14 op het grasveld, Aalsmeer - Zaaknummer Z-2017/035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87</meta:user-defined>
    <meta:user-defined meta:name="OVERHEIDop.GmbID/DC.identifier">gmb-2017-125287</meta:user-defined>
    <meta:user-defined meta:name="OVERHEID.TaxonomieBeleidsagenda/OVERHEID.category">Ruimte en infrastructuur | Organisatie en beleid</meta:user-defined>
    <meta:user-defined meta:name="OVERHEIDop.referentienummer">Z-2017/035332</meta:user-defined>
    <meta:user-defined meta:name="DCTERMS.abstract">Buurt BBQ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W 19</meta:user-defined>
    <meta:user-defined meta:name="OVERHEIDop.woonplaats">Aalsmeer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98 476746</meta:user-defined>
    <meta:user-defined meta:name="OVERHEIDop.versieInformatie"/>
  </office:meta>
</office:document-meta>
</file>