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98733 - Joanneslaan 2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anneslaan 21 te Heilig LandstichtingOmschrijving : sluiten van uitrit en nieuwe uitrit aanleggenDatum ontvangst : 17 juli 2017Zaaknummer ODRN : W.Z17.1053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2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98733 - Joanneslaan 2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86</meta:user-defined>
    <meta:user-defined meta:name="OVERHEIDop.GmbID/DC.identifier">gmb-2017-125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E 21</meta:user-defined>
    <meta:user-defined meta:name="OVERHEIDop.woonplaats">Heilig Landstichting</meta:user-defined>
    <meta:user-defined meta:name="OVERHEIDop.straatnaam">Joanne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493 425776</meta:user-defined>
    <meta:user-defined meta:name="OVERHEIDop.versieInformatie"/>
  </office:meta>
</office:document-meta>
</file>