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7 een besluit genomen op de aanvraag met zaaknummer SXO-20172040 voor een vergunning APV/bijzondere wetten voor een standplaatsvergunning 2017 voor de verkoop vankerstbomen aan de Dijklaan 39 in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2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ijklaan 39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85</meta:user-defined>
    <meta:user-defined meta:name="OVERHEIDop.GmbID/DC.identifier">gmb-2017-12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H 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18.69 437647.11</meta:user-defined>
    <meta:user-defined meta:name="OVERHEIDop.versieInformatie"/>
  </office:meta>
</office:document-meta>
</file>