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en behoeve van een evenement De Groene Ster, (11018549) Welcome to the Village, van 20 t/m 23 juli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28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8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8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en behoeve van een evenement De Groene Ster, (11018549) Welcome to the Village, van 20 t/m 23 juli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82</meta:user-defined>
    <meta:user-defined meta:name="OVERHEIDop.GmbID/DC.identifier">gmb-2017-125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89 581158</meta:user-defined>
    <meta:user-defined meta:name="OVERHEIDop.versieInformatie"/>
  </office:meta>
</office:document-meta>
</file>