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token verbod om in de openlucht vuur aan te leggen, te stoken of te hebben bij evenement De Groene Ster, (11019179) Welcome to the Village, van 20 t/m 23 juli 2017, verzenddatum 12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5275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7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7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stoken verbod om in de openlucht vuur aan te leggen, te stoken of te hebben bij evenement De Groene Ster, (11019179) Welcome to the Village, van 20 t/m 23 juli 2017, verzenddatum 12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275</meta:user-defined>
    <meta:user-defined meta:name="OVERHEIDop.GmbID/DC.identifier">gmb-2017-1252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2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099 581135</meta:user-defined>
    <meta:user-defined meta:name="OVERHEIDop.versieInformatie"/>
  </office:meta>
</office:document-meta>
</file>