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’s Hoeve (kavel 1 t/m 33) meerwerk en plaatsen 8 dakkappelen t.o.v. vorige aanvraag (393806);  411056; 11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26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’s Hoeve (kavel 1 t/m 33) meerwerk en plaatsen 8 dakkappelen t.o.v. vorige aanvraag (393806);  411056; 11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69</meta:user-defined>
    <meta:user-defined meta:name="OVERHEIDop.GmbID/DC.identifier">gmb-2017-125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