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en De Groene Ster, (11018034) Welcome to the Village, van 21 t/m 23 juli 2017, verzenddatum 12-07-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5264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264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264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en De Groene Ster, (11018034) Welcome to the Village, van 21 t/m 23 juli 2017, verzenddatum 12-07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264</meta:user-defined>
    <meta:user-defined meta:name="OVERHEIDop.GmbID/DC.identifier">gmb-2017-1252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6XE 2</meta:user-defined>
    <meta:user-defined meta:name="OVERHEIDop.woonplaats">Leeuwarden</meta:user-defined>
    <meta:user-defined meta:name="OVERHEIDop.straatnaam">De Groene St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8153 581129</meta:user-defined>
    <meta:user-defined meta:name="OVERHEIDop.versieInformatie"/>
  </office:meta>
</office:document-meta>
</file>