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De Groene Ster, (11018035) Welcome to the Village, van 13 t/m 27 juli 2017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26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6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6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De Groene Ster, (11018035) Welcome to the Village, van 13 t/m 27 juli 2017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63</meta:user-defined>
    <meta:user-defined meta:name="OVERHEIDop.GmbID/DC.identifier">gmb-2017-125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50 581135</meta:user-defined>
    <meta:user-defined meta:name="OVERHEIDop.versieInformatie"/>
  </office:meta>
</office:document-meta>
</file>