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mpt, Zomerweg 28, het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Op 12 december 2016 is een melding ontvangen voor het veranderen van het bedrijf aan de Zomerweg 28 in Drempt. De melding is geregistreerd onder nummer 2016-2297.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52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empt, Zomerweg 28, het veranderen van het bedr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526</meta:user-defined>
    <meta:user-defined meta:name="OVERHEIDop.GmbID/DC.identifier">gmb-2017-12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E 28</meta:user-defined>
    <meta:user-defined meta:name="OVERHEIDop.woonplaats">Drempt</meta:user-defined>
    <meta:user-defined meta:name="OVERHEIDop.straatnaam">Zomer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cceptatie en voornemen|exb-2017-2675</meta:user-defined>
    <meta:user-defined meta:name="OVERHEID.EPSG28992/DC.spatial">209527 448582</meta:user-defined>
    <meta:user-defined meta:name="OVERHEIDop.versieInformatie"/>
  </office:meta>
</office:document-meta>
</file>