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kappen van 20 bomen en het realiseren van een natuurvijver   inclusief bijgebouw, Advocaatsdreef   1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88</text:p>
                  </table:table-cell>
                  <table:table-cell table:style-name="entry" table:number-rows-spanned="1" table:number-columns-spanned="1">
                    <text:p text:style-name="table_al">28-08-2017</text:p>
                  </table:table-cell>
                  <table:table-cell table:style-name="entry" table:number-rows-spanned="1" table:number-columns-spanned="1">
                    <text:p text:style-name="table_al">Advocaatsdreef   12 Breda, het kappen van 20 bomen en het realiseren van een natuurvijver   inclusief bijgebouw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259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59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appen van 20 bomen en het realiseren van een natuurvijver   inclusief bijgebouw, Advocaatsdreef   1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259</meta:user-defined>
    <meta:user-defined meta:name="OVERHEIDop.GmbID/DC.identifier">gmb-2017-125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N 12</meta:user-defined>
    <meta:user-defined meta:name="OVERHEIDop.woonplaats">Breda</meta:user-defined>
    <meta:user-defined meta:name="OVERHEIDop.straatnaam">Advocaatsdreef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23 398024</meta:user-defined>
    <meta:user-defined meta:name="OVERHEIDop.versieInformatie"/>
  </office:meta>
</office:document-meta>
</file>