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Lange Pijp, (11019292) veiling tijdens de introductieweek, op 30 augustus 2017, verzenddatum 05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5258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58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58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Lange Pijp, (11019292) veiling tijdens de introductieweek, op 30 augustus 2017, verzenddatum 05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258</meta:user-defined>
    <meta:user-defined meta:name="OVERHEIDop.GmbID/DC.identifier">gmb-2017-1252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