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ennisplein, (11018296) opening van de StudyStartWeek, op 28 augustus 2017, verzenddatum 06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25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Kennisplein, (11018296) opening van de StudyStartWeek, op 28 augustus 2017, verzenddatum 06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57</meta:user-defined>
    <meta:user-defined meta:name="OVERHEIDop.GmbID/DC.identifier">gmb-2017-125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 1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1 580651</meta:user-defined>
    <meta:user-defined meta:name="OVERHEIDop.versieInformatie"/>
  </office:meta>
</office:document-meta>
</file>