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Vreden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Vredenseweg 168, zaaknummer 139541</text:p>
            <text:p text:style-name="common-al">Voor: tijdelijke aanvraag bestemming horeca, datum ontvangst 17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525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5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5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Vredense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5255</meta:user-defined>
    <meta:user-defined meta:name="OVERHEIDop.GmbID/DC.identifier">gmb-2017-125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M 83 v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61 443852</meta:user-defined>
    <meta:user-defined meta:name="OVERHEIDop.versieInformatie"/>
  </office:meta>
</office:document-meta>
</file>