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asveld Plataanschool en in en nabij wijkcentrum, (11016933) Vakantieweek Heechterp-Schieringen, van 31 juli t/m 4 augustus 2017, verzenddatum 29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25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5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5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Grasveld Plataanschool en in en nabij wijkcentrum, (11016933) Vakantieweek Heechterp-Schieringen, van 31 juli t/m 4 augustus 2017, verzenddatum 29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54</meta:user-defined>
    <meta:user-defined meta:name="OVERHEIDop.GmbID/DC.identifier">gmb-2017-125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R 2</meta:user-defined>
    <meta:user-defined meta:name="OVERHEIDop.woonplaats">Leeuwarden</meta:user-defined>
    <meta:user-defined meta:name="OVERHEIDop.straatnaam">Plataanstraat</meta:user-defined>
    <meta:user-defined meta:name="OVERHEID.PostcodeHuisnummer/OVERHEIDop.postcodeHuisnummer">8924EJ 5</meta:user-defined>
    <meta:user-defined meta:name="OVERHEIDop.straatnaam">Egelanti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15 580117</meta:user-defined>
    <meta:user-defined meta:name="OVERHEID.EPSG28992/DC.spatial">184021 580319</meta:user-defined>
    <meta:user-defined meta:name="OVERHEIDop.versieInformatie"/>
  </office:meta>
</office:document-meta>
</file>