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de binnenmuren door draagbalken op de locatie Horsterdijk 6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juli 2017</text:p>
            <text:p text:style-name="common-al">Locatie: Horsterdijk 6A in Eerbeek</text:p>
            <text:p text:style-name="common-al">Voor: het vervangen van de binnenmuren door draagbalken</text:p>
            <text:p text:style-name="common-al">Activiteit(en): Bouwen van een bouwwerk (art. 2.1 lid 1 sub a Wabo)</text:p>
            <text:p text:style-name="common-al">Registratienummer: SXO-2017-053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2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de binnenmuren door draagbalken op de locatie Horsterdijk 6A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253</meta:user-defined>
    <meta:user-defined meta:name="OVERHEIDop.GmbID/DC.identifier">gmb-2017-12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6a</meta:user-defined>
    <meta:user-defined meta:name="OVERHEIDop.woonplaats">Eerbeek</meta:user-defined>
    <meta:user-defined meta:name="OVERHEIDop.straatnaam">Horster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18 458625</meta:user-defined>
    <meta:user-defined meta:name="OVERHEIDop.versieInformatie"/>
  </office:meta>
</office:document-meta>
</file>