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TH kwalite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last-al">De gemeenteraad van Schagen heeft op 4 juli 2017 de Verordening kwaliteit vergunningverlening, toezicht en handhaving omgevingsrecht gemeente Schagen vastgesteld. Deze verordening treedt in werking na deze bekendmaking. In de verordening worden kwaliteitscriteria gesteld aan de medewerkers die bij of namens de gemeente taken verrichten op de genoemde vakgebie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525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5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5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TH kwalite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250</meta:user-defined>
    <meta:user-defined meta:name="OVERHEIDop.GmbID/DC.identifier">gmb-2017-12525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