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diende aanvraag omgevingsvergunning - diverse locaties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gen om een omgevingsvergunning, hebben ontvangen:</text:p>
            <text:p text:style-name="common-al">vele zieke bomen op de Emmalaan, Gerrit vd Veenlaan, Wagenaarlaan, Haydnlaan, Waldeck Pyrmontlaan, Proff. Fockema Andrealaan, Troelstralaan, Margrietlaan, Zoutmanlaan en Torenlaan ()    het kappen van 15 zieke bomen op diverse locaties (17 januari 2017)</text:p>
            <text:p text:style-name="common-al">Ingediende aanvragen liggen niet ter inzage.</text:p>
            <text:p text:style-name="common-al">Baarn 17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52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gediende aanvraag omgevingsvergunning - diverse locaties in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25</meta:user-defined>
    <meta:user-defined meta:name="OVERHEIDop.GmbID/DC.identifier">gmb-2017-12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T 5a</meta:user-defined>
    <meta:user-defined meta:name="OVERHEIDop.woonplaats">Baarn</meta:user-defined>
    <meta:user-defined meta:name="OVERHEIDop.straatnaam">Dal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260 469565</meta:user-defined>
    <meta:user-defined meta:name="OVERHEIDop.versieInformatie"/>
  </office:meta>
</office:document-meta>
</file>