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houden van het meerjarige evenement Timmerdorp Warmenhuizen op de locatie Zwartepad, weiland in Warm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evenement: 30 augustus 2017 t/m 1 september 2017</text:p>
            <text:p text:style-name="common-al">Kenmerk: MBW-17-0058</text:p>
            <text:p text:style-name="last-al">Bevestiging melding verzonden: 14 juli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25249</text:span><text:line-break/><text:date style:data-style-name="dag" text:fixed="true" text:date-value="2017-07-19"/><text:line-break/><text:date style:data-style-name="jaar" text:fixed="true" text:date-value="2017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5249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5249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voor het houden van het meerjarige evenement Timmerdorp Warmenhuizen op de locatie Zwartepad, weiland in Warmen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9</meta:user-defined>
    <meta:user-defined meta:name="OVERHEIDop.publicationIssue">125249</meta:user-defined>
    <meta:user-defined meta:name="OVERHEIDop.GmbID/DC.identifier">gmb-2017-125249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49BA 32</meta:user-defined>
    <meta:user-defined meta:name="OVERHEIDop.woonplaats">Warmenhuizen</meta:user-defined>
    <meta:user-defined meta:name="OVERHEIDop.straatnaam">Zwartepad</meta:user-defined>
    <meta:user-defined meta:name="OVERHEIDgvop.Informatietype/DC.type">Beschikkingen | afhandelin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10859 526154</meta:user-defined>
    <meta:user-defined meta:name="OVERHEIDop.versieInformatie"/>
  </office:meta>
</office:document-meta>
</file>