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in verband met het realiseren van een inrit op de locatie Belkmerweg 118 a te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3</text:p>
            <text:p text:style-name="last-al">Ingekomen: 1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jf bomen in verband met het realiseren van een inrit op de locatie Belkmerweg 118 a te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8</meta:user-defined>
    <meta:user-defined meta:name="OVERHEIDop.GmbID/DC.identifier">gmb-2017-12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GH 118a</meta:user-defined>
    <meta:user-defined meta:name="OVERHEIDop.woonplaats">Scha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046 535820</meta:user-defined>
    <meta:user-defined meta:name="OVERHEIDop.versieInformatie"/>
  </office:meta>
</office:document-meta>
</file>