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nieuwen van de gevels en het dak van de appartementenboerderij op de locatie Uitlandseweg 3, 1759 JG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312</text:p>
            <text:p text:style-name="last-al">Ingekomen: 17 jul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5247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4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4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nieuwen van de gevels en het dak van de appartementenboerderij op de locatie Uitlandseweg 3, 1759 JG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5247</meta:user-defined>
    <meta:user-defined meta:name="OVERHEIDop.GmbID/DC.identifier">gmb-2017-1252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JG 3</meta:user-defined>
    <meta:user-defined meta:name="OVERHEIDop.woonplaats">Callantsoog</meta:user-defined>
    <meta:user-defined meta:name="OVERHEIDop.straatnaam">Uitlandse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049 538469</meta:user-defined>
    <meta:user-defined meta:name="OVERHEIDop.versieInformatie"/>
  </office:meta>
</office:document-meta>
</file>