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inpandige dragende muur door een staalconstructie op de locatie Nieuwe Laagzijde 19, 1741 G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11</text:p>
            <text:p text:style-name="last-al">Ingekomen: 17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24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4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4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inpandige dragende muur door een staalconstructie op de locatie Nieuwe Laagzijde 19, 1741 G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46</meta:user-defined>
    <meta:user-defined meta:name="OVERHEIDop.GmbID/DC.identifier">gmb-2017-125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E 19</meta:user-defined>
    <meta:user-defined meta:name="OVERHEIDop.woonplaats">Schagen</meta:user-defined>
    <meta:user-defined meta:name="OVERHEIDop.straatnaam">Nieuwe Laagzijde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75 533563</meta:user-defined>
    <meta:user-defined meta:name="OVERHEIDop.versieInformatie"/>
  </office:meta>
</office:document-meta>
</file>