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de achterzijde op de locatie Stationsweg 17, 1741 G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0</text:p>
            <text:p text:style-name="last-al">Ingekomen: 1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aan de achterzijde op de locatie Stationsweg 17, 1741 G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5</meta:user-defined>
    <meta:user-defined meta:name="OVERHEIDop.GmbID/DC.identifier">gmb-2017-12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X 17</meta:user-defined>
    <meta:user-defined meta:name="OVERHEIDop.woonplaats">Schag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00 533406</meta:user-defined>
    <meta:user-defined meta:name="OVERHEIDop.versieInformatie"/>
  </office:meta>
</office:document-meta>
</file>