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Ir. van den Banstraat 6, 1755 N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5</text:p>
            <text:p text:style-name="last-al">Ingekomen: 13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op de locatie Ir. van den Banstraat 6, 1755 NN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42</meta:user-defined>
    <meta:user-defined meta:name="OVERHEIDop.GmbID/DC.identifier">gmb-2017-12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N 6</meta:user-defined>
    <meta:user-defined meta:name="OVERHEIDop.woonplaats">Petten</meta:user-defined>
    <meta:user-defined meta:name="OVERHEIDop.straatnaam">Ir. van den Ba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69 531548</meta:user-defined>
    <meta:user-defined meta:name="OVERHEIDop.versieInformatie"/>
  </office:meta>
</office:document-meta>
</file>