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verlengen beslistermijn aanvraag omgevingsvergunning Parklaan 1, 1777B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Parklaan 1, 1777BA Hippolytushoef</text:p>
            <text:p text:style-name="common-al">Omschrijving: het verbouwen van de winkel tot 3 appartementen</text:p>
            <text:p text:style-name="common-al">Aanvraag ingekomen op: 30 november 2016</text:p>
            <text:p text:style-name="common-al"/>
            <text:p text:style-name="common-al">Uiterlijke beslissing op aanvraag: 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verlengen beslistermijn aanvraag omgevingsvergunning Parklaan 1, 1777BA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524</meta:user-defined>
    <meta:user-defined meta:name="OVERHEIDop.GmbID/DC.identifier">gmb-2017-1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BA 1</meta:user-defined>
    <meta:user-defined meta:name="OVERHEIDop.woonplaats">Hippolytushoef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464 546833</meta:user-defined>
    <meta:user-defined meta:name="OVERHEIDop.versieInformatie"/>
  </office:meta>
</office:document-meta>
</file>