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rel-column-width="46*"/>
    </style:style>
    <style:style style:family="table-column" style:parent-style-name="colspec" style:name="id1-3-2-4-21-1-2">
      <style:table-column-properties style:rel-column-width="46*"/>
    </style:style>
  </office:automatic-styles>
  <office:body>
    <office:text>
      <text:p text:style-name="new_page_staatscourant"/>
      <text:p text:style-name="single-kop-titel">Afvalstoffenverordening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68878;</text:p>
            <text:p text:style-name="al">gelet op artikel 10.21 tot en met 10.29 van de Wet Milieubeheer;</text:p>
            <text:p text:style-name="al">besluit vast te stellen de: Afvalstoffenverordening Ede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 </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artikel_kop_titel"><text:span text:style-name="label">Huishoudelijke afvalstoffen</text:span> </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ACV Gemeenten B.V., statutair gevestigd aan de Neonstraat 4, 6718 WV te Ede, is als inzameldienst belast met de inzameling van huishoudelijke afvalstoffen.</text:p>
                </text:list-item>
                <text:list-item text:style-override="id1-3-2-2-2-2-3">
                  <text:number>2.</text:number>
                  <text:p text:style-name="al">Burgemeester en wethouders kunnen nadere regels stell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anderen dan de inzameldienst verboden huishoudelijke afvalstoffen in te zamelen, tenzij de inzamelaar: </text:p>
                  <text:list text:style-name="id1-3-2-2-2-3-2-1-3">
                    <text:list-item text:style-override="id1-3-2-2-2-3-2-1-3-1">
                      <text:number>a.</text:number>
                      <text:p text:style-name="al">is aangewezen tot het afzonderlijk inzamelen van categorieën huishoudelijke afvalstoffen door burgemeester en wethouders;</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Op de aanwijzing van een inzamelaar, bedoeld in het eerste lid, onder a, is artikel 3, tweede lid, van overeenkomstige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list text:style-name="id1-3-2-2-2-5-2">
                <text:list-item text:style-override="id1-3-2-2-2-5-2-1">
                  <text:number/>
                  <text:p text:style-name="al">Het is verboden huishoudelijke afvalstoffen:</text:p>
                  <text:list text:style-name="id1-3-2-2-2-5-2-1-3">
                    <text:list-item text:style-override="id1-3-2-2-2-5-2-1-3-1">
                      <text:number>a.</text:number>
                      <text:p text:style-name="al">ter inzameling aan te bieden aan een ander dan de inzameldienst of een inzamelaar als bedoeld in artikel 4, eerste lid;</text:p>
                    </text:list-item>
                    <text:list-item text:style-override="id1-3-2-2-2-5-2-1-3-2">
                      <text:number>b.</text:number>
                      <text:p text:style-name="al">over te dragen aan een ander dan een inzamelaar als bedoeld in artikel 4, eerste lid; of</text:p>
                    </text:list-item>
                    <text:list-item text:style-override="id1-3-2-2-2-5-2-1-3-3">
                      <text:number>c.</text:number>
                      <text:p text:style-name="al">achter te laten op een andere plaats dan de inzamelplaats, bedoeld in artikel 5.</text:p>
                    </text:list-item>
                  </text:list>
                </text:list-item>
              </text:list>
            </text:section>
            <text:section text:name="artikel_id1-3-2-2-2-6" text:style-name="artikel">
              <text:p text:style-name="artikel_kop_titel"><text:span text:style-name="artikel_kop_label">Artikel</text:span> <text:span text:style-name="artikel_kop_nr">7.</text:span> Afvalscheiding</text:p>
              <text:p text:style-name="al">Burgemeester en wethouders stellen nadere regels over de bestanddelen van huishoudelijke afvalstoffen die afzonderlijk door de inzameldienst worden ingezameld, over de frequentie van de inzameling van elk van deze bestanddelen, en over de locaties van deze inzameling bij of nabij elk perceel.</text:p>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bedoeld in artikel 5.</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nadere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2017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nadere regels over de dagen, tijden, wijzen en plaatsen van inzameling van de krachtens artikel 11 aangewezen bedrijfsafvalstoffen. </text:p>
                </text:list-item>
                <text:list-item text:style-override="id1-3-2-2-3-4-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en/of degene die opdracht tot verspreiding geeft. </text:p>
                </text:list-item>
                <text:list-item text:style-override="id1-3-2-2-4-3-2-3">
                  <text:number>3.</text:number>
                  <text:p text:style-name="al">Het is verboden ter inzameling gereedstaande afvalstoffen of inzamelmiddelen te doorzoeken of te verspreiden, te stoten, te schoppen of omver te werp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2-3">
                  <text:number>3.</text:number>
                  <text:p text:style-name="al">De vorige leden gelden niet voor situaties waarin wordt voorzien door het Activiteitenbesluit milieubeheer.<text:span text:style-name="nadrukvet"><text:span text:style-name="nadrukcur"/></text:span></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2-2">
                  <text:number>2.</text:number>
                  <text:p text:style-name="al">Het eerste lid is niet van toepassing bij werkzaamheden aan of nabij de weg mits degene die de weg verontreinigt of het milieu nadelig beïnvloedt of diens opdrachtgever terstond na de beëindiging van de werkzaamheden van die dag zorgt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 en opsporingsambtenaren</text:p>
              <text:list text:style-name="id1-3-2-2-5-3-2">
                <text:list-item text:style-override="id1-3-2-2-5-3-2-1">
                  <text:number>1.</text:number>
                  <text:p text:style-name="al">Met het toezicht op de naleving van het bepaalde bij of krachtens deze verordening zijn belast de krachtens artikel 5.10, derde lid, van de Wet algemene bepalingen omgevingsrecht door burgemeester en wethouders aangewezen ambtenaren, buitengewoon opsporingsambtenaren die in dienst zijn van de afdeling Toezicht van de gemeente Ede en de ambtenaren die zijn belast met de uitvoering van de politietaak binnen de politieregio Oost-Nederland. </text:p>
                </text:list-item>
                <text:list-item text:style-override="id1-3-2-2-5-3-2-2">
                  <text:number>2.</text:number>
                  <text:p text:style-name="al">Voorts zijn met het toezicht op de naleving van het bepaalde bij of krachtens deze verordening belast de bij besluit van het college dan wel de burgemeester aan te wijzen personen.</text:p>
                </text:list-item>
                <text:list-item text:style-override="id1-3-2-2-5-3-2-3">
                  <text:number>3.</text:number>
                  <text:p text:style-name="al">Met de opsporing van feiten strafbaar gesteld bij of krachtens deze verordening zijn belast de ambtenaren als bedoeld in de artikelen 141 en 142 Wetboek van Strafvorder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Bekendmaking van besluiten</text:p>
              <text:p text:style-name="al">Het college kan bij nadere regel bepalen dat besluiten op grond van het bepaalde bij of krachtens deze verordening op een andere plaats worden bekendgemaakt dan het adres dat is aangewezen op grond van artikel 1 van het Besluit elektronische publicatie. </text:p>
            </text:section>
            <text:section text:name="artikel_id1-3-2-2-6-3" text:style-name="artikel">
              <text:p text:style-name="artikel_kop_titel"><text:span text:style-name="artikel_kop_label">Artikel</text:span> <text:span text:style-name="artikel_kop_nr">23.</text:span> Intrekken oude verordening</text:p>
              <text:p text:style-name="al">De Afvalstoffenverordening Ede wordt ingetrokken.</text:p>
            </text:section>
            <text:section text:name="artikel_id1-3-2-2-6-4" text:style-name="artikel">
              <text:p text:style-name="artikel_kop_titel"><text:span text:style-name="artikel_kop_label">Artikel</text:span> <text:span text:style-name="artikel_kop_nr">24.</text:span> Overgangsrecht</text:p>
              <text:p text:style-name="al">Besluiten, genomen krachtens de verordening bedoeld in artikel 22 die golden op het moment van de inwerkingtreding van deze verordening en waarvoor deze verordening overeenkomstige besluiten kent, gelden als besluiten genomen krachtens deze verordening.</text:p>
            </text:section>
            <text:section text:name="artikel_id1-3-2-2-6-5" text:style-name="artikel">
              <text:p text:style-name="artikel_kop_titel"><text:span text:style-name="artikel_kop_label">Artikel</text:span> <text:span text:style-name="artikel_kop_nr">25.</text:span> Citeertitel</text:p>
              <text:p text:style-name="al">Deze verordening wordt aangehaald als: Afvalstoffenverordening gemeente Ede 2017.</text:p>
            </text:section>
            <text:section text:name="artikel_id1-3-2-2-6-6" text:style-name="artikel">
              <text:p text:style-name="artikel_kop_titel"><text:span text:style-name="artikel_kop_label">Artikel</text:span> <text:span text:style-name="artikel_kop_nr">26.</text:span> Inwerkingstreding</text:p>
              <text:list text:style-name="id1-3-2-2-6-6-2">
                <text:list-item text:style-override="id1-3-2-2-6-6-2-1">
                  <text:number>1.</text:number>
                  <text:p text:style-name="al">Deze verordening treedt in werking op de achtste dag na die van bekendmaking.</text:p>
                </text:list-item>
                <text:list-item text:style-override="id1-3-2-2-6-6-2-2">
                  <text:number>2.</text:number>
                  <text:p text:style-name="al">Deze verordening wordt aangehaald als: Afvalstoffenverordening Ede 2017.</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6 juli 2017, zaaknummer 68878.</text:span></text:p>
            <text:p><text:span text:style-name="functie">De raad voornoemd,</text:span></text:p>
            <text:p><text:span text:style-name="functie">de griffier,</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C. </text:span>
            <text:span text:style-name="achternaam">van der Knaap</text:span>
          </text:span></text:p>
          </text:section>
        </text:section>
        <text:section text:name="nota-toelichting_id1-3-2-4" text:style-name="nota-toelichting">
          <text:p text:style-name="artikel_kop_titel"><text:span text:style-name="label">Toelichting Afvalstoffenverordening Ede 2017</text:span> </text:p>
          <text:p text:style-name="al">
          <text:span text:style-name="nadrukvet">Algemeen Deel</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span text:style-name="nadrukvet">Huishoudelijke afvalstoffen: aanwijzing inzameldienst</text:span>
        </text:p>
          <text:p text:style-name="al">Wat betreft huishoudelijke afvalstoffen heeft het gemeentebestuur de wettelijke taak om te zorgen voor de inzameling van huishoudelijke afvalstoffen door middel van de inzameldienst die daartoe in deze verordening is aangewezen. Het één-vergunningstelsel zelf is ingegeven door het belang van een efficiënte inzameling van huishoudelijke afvalstoffen. Het huishoudelijke afval in één gebied wordt tegelijkertijd opgehaald en daarbij wordt waar mogelijk afvalscheiding toegepast. </text:p>
          <text:p text:style-name="al">Bij de inzameling van huishoudelijk afval wordt de gemeente in de praktijk gedeeltelijk ondersteund door het initiatief van andere inzamelaars zoals scholen, ideële instellingen of bewonersverenigingen die bijvoorbeeld papier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pan text:style-name="nadrukvet">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al">
          <text:span text:style-name="nadrukvet">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span text:style-name="nadrukvet">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 Bij de vaststelling van deze verordening is rekening gehouden met het raadsbesluit van 13 oktober 2016 (53416).</text:p>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Uitvoeringsbesluit van burgemeester en wethouders</text:p>
          <text:p text:style-name="al">De verordening delegeert de bevoegdheid tot het stellen van regels over de volgende onderwerpen aan burgemeester en wethouders:</text:p>
          <text:p text:style-name="al">- Nadere regels over het inzamelen van huishoudelijke afvalstoffen (artikel 3, tweede lid).</text:p>
          <text:p text:style-name="al">- Nadere regels over vrijstelling voor categorieën personen en organisaties als inzamelaars (artikel 4, eerste lid).</text:p>
          <text:p text:style-name="al">- Regels over afzonderlijke bestanddelen, frequentie en locatie van inzameling (artikel 7).</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 Regels over het gebruik van inzamelmiddelen en inzamelvoorzieningen (artikel 10).</text:p>
          <text:p text:style-name="al">- Regeling van inzameling van bedrijfsafvalstoffen (artikel 13).</text:p>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De dagen en tijden waarop de inzameling van huishoudelijke afvalstoffen plaatsvindt (artikel 9).</text:p>
          <text:p text:style-name="al">- De aanwijzing van toezichthoudende ambtenaren (artikel 21).</text:p>
          <text:p text:style-name="al">
          <text:span text:style-name="nadrukvet">Artikelsgewijs</text:span>
        </text:p>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span text:style-name="nadrukvet">Artikel 3. Aanwijzing van de inzameldienst</text:span>
        </text:p>
          <text:p text:style-name="al">In het eerste lid wordt ACV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Doordat er slechts één organisatie wordt aangewezen als inzameldienst, is er sprake van een beperking van de bestuurlijke verplichting om bij de verdeling van schaarse vergunningen potentiële gegadigden op enigerlei wijze reële mededingingskansen te bieden. De Afdeling bestuursrechtspraak van de Raad van State heeft overwogen dat - voor zover de verplichting voortvloeit uit het Unierecht - een beperking alleen mogelijk is als zij in voldoende mate wordt gerechtvaardigd door een dringende reden van algemeen belang (uitspraak van 2 november 2016, ECLI:NL:RVS:2016:2927). </text:p>
          <text:p text:style-name="al">De verplichting tot het bieden van reële mededingingskansen vloeit in dit geval voort uit het vrij verkeer van diensten (artikel 56 van het Verdrag inzake de werking van de Europese Unie). Een beperking van deze verplichting is in ieder geval mogelijk ten bij vergunningverlening aan een openbare exploitant wiens beheer onder rechtstreeks toezicht staat van de Staat of een particuliere exploitant op wiens activiteiten de overheid een strenge controle kan uitoefenen. Verwezen wordt naar de uitspraak van het Hof van Justitie van de Europese Gemeenschap van 3 juni 2010, C-203/08 (Betfair). In de afvalstoffenverordening is de Afvalcombinatie de Vallei Gemeenten B.V. aangewezen als inzameldienst. De aandelen van deze BV zijn voor 100% in handen van de deelnemende gemeenten en mogen niet buiten de overheid worden overgedragen. Strategische en belangrijke beslissingen behoeven volgens de statuten de goedkeuring van de algemene vergadering van aandeelhouders. Op deze wijze is gewaarborgd dat de overheid een strenge controle kan uitoefenen op het handelen van de Afvalcombinatie de Vallei Gemeenten B.V. Er is daarom voldaan aan de voorwaarden uit de Betfair-uitspraak. </text:p>
          <text:p text:style-name="al">De Europese Dienstenrichtlijn (Richtlijn 2006/123/EG van het Europees Parlement en de Raad van 12 december 2006) geldt overigens niet voor de aanwijzing. Volgens artikel 1, tweede lid, van de richtlijn is deze namelijk niet van toepassing op de liberalisering van diensten van algemeen economisch belang die zijn voorbehouden aan openbare of particuliere entiteiten.</text:p>
          <text:p text:style-name="al">In het tweede lid wordt een grondslag gegeven om nadere regels te stellen over het inzamelen van huishoudelijke afvalstoffen.</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p text:style-name="al">a. van de inzameling bij elk perceel (bepaald mag worden nabij elk perceel),</text:p>
          <text:p text:style-name="al">b. van de frequentie van eenmaal per week (bepaald mag worden met welke regelmaat bij de verordening),</text:p>
          <text:p text:style-name="al">c. van de inzameling in het gehele grondgebied (bepaald mag worden dat in een gedeelte van het grondgebied geen huishoudelijke afvalstoffen worden ingezameld),</text:p>
          <text:p text:style-name="al">d. van de afzonderlijke inzameling van GFT-afval (bepaald mag worden dat bestanddelen GFT-afval afzonderlijk worden ingezameld),</text:p>
          <text:p text:style-name="al">e. en bepaald mag worden dat GFT-afval met andere daarbij aangewezen bestanddelen van huishoudelijke afvalstoffen afzonderlijk van het overige huishoudelijke afval wordt ingezameld.</text:p>
          <text:p text:style-name="al">De raad bepaalt dat burgemeester en wethouders regels stellen over de vraag welke bestanddelen huishoudelijke afvalstoffen, met welke frequentie en waar (hele grondgebied of uitzonderingen daarop, of bij bepaalde bebouwingstypen) bij of nabij elk perceel gescheiden worden ingezameld.</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span text:style-name="nadrukvet">Artikel 9.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kliko), afvalemmer, plastic afvalzak. Het gaat daarbij om het aanbieden nabij een perceel (in de directe omgeving / buurt). </text:p>
          <text:p text:style-name="al">Op Inzamelvoorzieningen, dienen het collectief ter inzameling aanbieden door meerdere huishoudens, zoals een verzamelcontainer of een wijkcontainer, voor het inzamelen daarvan. grond van dit artikel kunnen inzamelmiddelen worden voorgeschreven. Ook kunnen hier regels worden gesteld over het gebruik van inzamelvoorzieningen.</text:p>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Derde lid</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pan text:style-name="nadrukvet">Artikel 21. Toezichthouders</text:span>
        </text:p>
          <text:p text:style-name="al">Deze systematiek volgt uit artikel 18.1a van de Wm en artikel 5.10, derde lid, onderdeel a, van de Wet algemene bepalingen omgevingsre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23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3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3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233</meta:user-defined>
    <meta:user-defined meta:name="OVERHEIDop.GmbID/DC.identifier">gmb-2017-125233</meta:user-defined>
    <meta:user-defined meta:name="OVERHEID.TaxonomieBeleidsagenda/OVERHEID.category">Natuur en milieu | Organisatie en beleid</meta:user-defined>
    <meta:user-defined meta:name="OVERHEID.Gemeente/DC.spatial">Ede</meta:user-defined>
    <meta:user-defined meta:name="DC.source">artikel 10.23 van de Wet milieubeheer;1.0:c:BWBR0003245&amp;artikel=10.23&amp;g=2017-05-16</meta:user-defined>
    <meta:user-defined meta:name="DC.source">artikel 10.24 van de Wet milieubeheer;1.0:c:BWBR0003245&amp;artikel=10.24&amp;g=2017-05-16</meta:user-defined>
    <meta:user-defined meta:name="DC.source">artikel 10.25 van de Wet milieubeheer;1.0:c:BWBR0003245&amp;artikel=10.25&amp;g=2017-05-16</meta:user-defined>
    <meta:user-defined meta:name="DC.source">artikel 10.26, eerste lid, van de Wet milieubeheer;1.0:c:BWBR0003245&amp;artikel=10.26&amp;lid=1&amp;g=2017-05-16</meta:user-defined>
    <meta:user-defined meta:name="DC.source">artikel 10.27 van de Wet milieubeheer;1.0:c:BWBR0003245&amp;artikel=10.27&amp;g=2017-05-16</meta:user-defined>
    <meta:user-defined meta:name="OVERHEIDop.referentienummer">68878</meta:user-defined>
    <meta:user-defined meta:name="DCTERMS.alternative">Afvalstoffenverordening gemeente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7-2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548_1</meta:user-defined>
    <meta:user-defined meta:name="OVERHEIDop.versieInformatie"/>
  </office:meta>
</office:document-meta>
</file>