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thilde Wibaut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thilde Wibautstraat , Weert, bouwen van een woonhuis, 4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thilde Wibautstraat,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23</meta:user-defined>
    <meta:user-defined meta:name="OVERHEIDop.GmbID/DC.identifier">gmb-2017-12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Mathilde Wibau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82 363202</meta:user-defined>
    <meta:user-defined meta:name="OVERHEIDop.versieInformatie"/>
  </office:meta>
</office:document-meta>
</file>