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laes de Vrieselaan 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Claes de Vrieselaan 86, 3021JT, wijzigen van de indeling en het gebruik van het pand (souterrain en begane grond) naar een maisonnettewoning en verlagen van de vloer van het souterrain (datum besluit 17-07-2017, dossiernummer OMV.17.03.0038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22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2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2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laes de Vrieselaan 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228</meta:user-defined>
    <meta:user-defined meta:name="OVERHEIDop.GmbID/DC.identifier">gmb-2017-125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JT 86</meta:user-defined>
    <meta:user-defined meta:name="OVERHEIDop.woonplaats">Rotterdam</meta:user-defined>
    <meta:user-defined meta:name="OVERHEIDop.straatnaam">Claes de Vriese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02 436587</meta:user-defined>
    <meta:user-defined meta:name="OVERHEIDop.versieInformatie"/>
  </office:meta>
</office:document-meta>
</file>