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31-1-1">
      <style:table-column-properties style:rel-column-width="15*"/>
    </style:style>
    <style:style style:family="table-column" style:parent-style-name="colspec" style:name="id1-3-2-2-1-1731-1-2">
      <style:table-column-properties style:rel-column-width="15*"/>
    </style:style>
    <style:style style:family="table-column" style:parent-style-name="colspec" style:name="id1-3-2-2-1-1731-1-3">
      <style:table-column-properties style:rel-column-width="15*"/>
    </style:style>
    <style:style style:family="table-column" style:parent-style-name="colspec" style:name="id1-3-2-2-1-1731-1-4">
      <style:table-column-properties style:rel-column-width="14*"/>
    </style:style>
    <style:style style:family="table-column" style:parent-style-name="colspec" style:name="id1-3-2-2-1-1731-1-5">
      <style:table-column-properties style:rel-column-width="15*"/>
    </style:style>
    <style:style style:family="table-column" style:parent-style-name="colspec" style:name="id1-3-2-2-1-1731-1-6">
      <style:table-column-properties style:rel-column-width="14*"/>
    </style:style>
    <style:style style:family="table-column" style:parent-style-name="colspec" style:name="id1-3-2-2-1-1858-1-1">
      <style:table-column-properties style:rel-column-width="15*"/>
    </style:style>
    <style:style style:family="table-column" style:parent-style-name="colspec" style:name="id1-3-2-2-1-1858-1-2">
      <style:table-column-properties style:rel-column-width="15*"/>
    </style:style>
    <style:style style:family="table-column" style:parent-style-name="colspec" style:name="id1-3-2-2-1-1858-1-3">
      <style:table-column-properties style:rel-column-width="15*"/>
    </style:style>
    <style:style style:family="table-column" style:parent-style-name="colspec" style:name="id1-3-2-2-1-1858-1-4">
      <style:table-column-properties style:rel-column-width="14*"/>
    </style:style>
    <style:style style:family="table-column" style:parent-style-name="colspec" style:name="id1-3-2-2-1-1858-1-5">
      <style:table-column-properties style:rel-column-width="15*"/>
    </style:style>
    <style:style style:family="table-column" style:parent-style-name="colspec" style:name="id1-3-2-2-1-1858-1-6">
      <style:table-column-properties style:rel-column-width="14*"/>
    </style:style>
    <style:style style:family="table-column" style:parent-style-name="colspec" style:name="id1-3-2-2-1-3203-1-1">
      <style:table-column-properties style:rel-column-width="13*"/>
    </style:style>
    <style:style style:family="table-column" style:parent-style-name="colspec" style:name="id1-3-2-2-1-3203-1-2">
      <style:table-column-properties style:rel-column-width="19*"/>
    </style:style>
    <style:style style:family="table-column" style:parent-style-name="colspec" style:name="id1-3-2-2-1-3203-1-3">
      <style:table-column-properties style:rel-column-width="14*"/>
    </style:style>
    <style:style style:family="table-column" style:parent-style-name="colspec" style:name="id1-3-2-2-1-3203-1-4">
      <style:table-column-properties style:rel-column-width="7*"/>
    </style:style>
    <style:style style:family="table-column" style:parent-style-name="colspec" style:name="id1-3-2-2-1-3203-1-5">
      <style:table-column-properties style:rel-column-width="24*"/>
    </style:style>
    <style:style style:family="table-column" style:parent-style-name="colspec" style:name="id1-3-2-2-1-3203-1-6">
      <style:table-column-properties style:rel-column-width="7*"/>
    </style:style>
    <style:style style:family="table-column" style:parent-style-name="colspec" style:name="id1-3-2-2-1-4326-1-1">
      <style:table-column-properties style:rel-column-width="15*"/>
    </style:style>
    <style:style style:family="table-column" style:parent-style-name="colspec" style:name="id1-3-2-2-1-4326-1-2">
      <style:table-column-properties style:rel-column-width="17*"/>
    </style:style>
    <style:style style:family="table-column" style:parent-style-name="colspec" style:name="id1-3-2-2-1-4332-1-1">
      <style:table-column-properties style:rel-column-width="11*"/>
    </style:style>
    <style:style style:family="table-column" style:parent-style-name="colspec" style:name="id1-3-2-2-1-4332-1-2">
      <style:table-column-properties style:rel-column-width="8*"/>
    </style:style>
    <style:style style:family="table-column" style:parent-style-name="colspec" style:name="id1-3-2-2-1-4332-1-3">
      <style:table-column-properties style:rel-column-width="8*"/>
    </style:style>
    <style:style style:family="table-column" style:parent-style-name="colspec" style:name="id1-3-2-2-1-4332-1-4">
      <style:table-column-properties style:rel-column-width="8*"/>
    </style:style>
    <style:style style:family="table-column" style:parent-style-name="colspec" style:name="id1-3-2-2-1-4332-1-5">
      <style:table-column-properties style:rel-column-width="8*"/>
    </style:style>
    <style:style style:family="table-column" style:parent-style-name="colspec" style:name="id1-3-2-2-1-4332-1-6">
      <style:table-column-properties style:rel-column-width="8*"/>
    </style:style>
    <style:style style:family="table-column" style:parent-style-name="colspec" style:name="id1-3-2-2-1-4332-1-7">
      <style:table-column-properties style:rel-column-width="8*"/>
    </style:style>
    <style:style style:family="table-column" style:parent-style-name="colspec" style:name="id1-3-2-2-1-4332-1-8">
      <style:table-column-properties style:rel-column-width="8*"/>
    </style:style>
    <style:style style:family="table-column" style:parent-style-name="colspec" style:name="id1-3-2-2-1-4332-1-9">
      <style:table-column-properties style:rel-column-width="8*"/>
    </style:style>
    <style:style style:family="table-column" style:parent-style-name="colspec" style:name="id1-3-2-2-1-4332-1-10">
      <style:table-column-properties style:rel-column-width="8*"/>
    </style:style>
    <style:style style:family="table-column" style:parent-style-name="colspec" style:name="id1-3-2-2-1-4332-1-11">
      <style:table-column-properties style:rel-column-width="8*"/>
    </style:style>
    <style:style style:family="table-column" style:parent-style-name="colspec" style:name="id1-3-2-2-1-4340-1-1">
      <style:table-column-properties style:rel-column-width="26*"/>
    </style:style>
    <style:style style:family="table-column" style:parent-style-name="colspec" style:name="id1-3-2-2-1-4340-1-2">
      <style:table-column-properties style:rel-column-width="18*"/>
    </style:style>
    <style:style style:family="table-column" style:parent-style-name="colspec" style:name="id1-3-2-2-1-4340-1-3">
      <style:table-column-properties style:rel-column-width="18*"/>
    </style:style>
    <style:style style:family="table-column" style:parent-style-name="colspec" style:name="id1-3-2-2-1-4340-1-4">
      <style:table-column-properties style:rel-column-width="18*"/>
    </style:style>
    <style:style style:family="table-column" style:parent-style-name="colspec" style:name="id1-3-2-2-1-4340-1-5">
      <style:table-column-properties style:rel-column-width="18*"/>
    </style:style>
    <style:style style:family="table-column" style:parent-style-name="colspec" style:name="id1-3-2-2-1-4346-1-1">
      <style:table-column-properties style:rel-column-width="26*"/>
    </style:style>
    <style:style style:family="table-column" style:parent-style-name="colspec" style:name="id1-3-2-2-1-4346-1-2">
      <style:table-column-properties style:rel-column-width="18*"/>
    </style:style>
    <style:style style:family="table-column" style:parent-style-name="colspec" style:name="id1-3-2-2-1-4346-1-3">
      <style:table-column-properties style:rel-column-width="18*"/>
    </style:style>
    <style:style style:family="table-column" style:parent-style-name="colspec" style:name="id1-3-2-2-1-4346-1-4">
      <style:table-column-properties style:rel-column-width="18*"/>
    </style:style>
    <style:style style:family="table-column" style:parent-style-name="colspec" style:name="id1-3-2-2-1-4346-1-5">
      <style:table-column-properties style:rel-column-width="18*"/>
    </style:style>
    <style:style style:family="table-column" style:parent-style-name="colspec" style:name="id1-3-2-2-1-4367-1-1">
      <style:table-column-properties style:rel-column-width="19*"/>
    </style:style>
    <style:style style:family="table-column" style:parent-style-name="colspec" style:name="id1-3-2-2-1-4367-1-2">
      <style:table-column-properties style:rel-column-width="11*"/>
    </style:style>
    <style:style style:family="table-column" style:parent-style-name="colspec" style:name="id1-3-2-2-1-4367-1-3">
      <style:table-column-properties style:rel-column-width="11*"/>
    </style:style>
    <style:style style:family="table-column" style:parent-style-name="colspec" style:name="id1-3-2-2-1-4367-1-4">
      <style:table-column-properties style:rel-column-width="11*"/>
    </style:style>
    <style:style style:family="table-column" style:parent-style-name="colspec" style:name="id1-3-2-2-1-4367-1-5">
      <style:table-column-properties style:rel-column-width="11*"/>
    </style:style>
    <style:style style:family="table-column" style:parent-style-name="colspec" style:name="id1-3-2-2-1-4367-1-6">
      <style:table-column-properties style:rel-column-width="10*"/>
    </style:style>
    <style:style style:family="table-column" style:parent-style-name="colspec" style:name="id1-3-2-2-1-4367-1-7">
      <style:table-column-properties style:rel-column-width="10*"/>
    </style:style>
    <style:style style:family="table-column" style:parent-style-name="colspec" style:name="id1-3-2-2-1-4466-1-1">
      <style:table-column-properties style:rel-column-width="25*"/>
    </style:style>
    <style:style style:family="table-column" style:parent-style-name="colspec" style:name="id1-3-2-2-1-4466-1-2">
      <style:table-column-properties style:rel-column-width="24*"/>
    </style:style>
    <style:style style:family="table-column" style:parent-style-name="colspec" style:name="id1-3-2-2-1-4466-1-3">
      <style:table-column-properties style:rel-column-width="24*"/>
    </style:style>
    <style:style style:family="table-column" style:parent-style-name="colspec" style:name="id1-3-2-2-1-4469-1-1">
      <style:table-column-properties style:rel-column-width="29*"/>
    </style:style>
    <style:style style:family="table-column" style:parent-style-name="colspec" style:name="id1-3-2-2-1-4469-1-2">
      <style:table-column-properties style:rel-column-width="24*"/>
    </style:style>
    <style:style style:family="table-column" style:parent-style-name="colspec" style:name="id1-3-2-2-1-4469-1-3">
      <style:table-column-properties style:rel-column-width="22*"/>
    </style:style>
    <style:style style:family="table-column" style:parent-style-name="colspec" style:name="id1-3-2-2-1-4469-1-4">
      <style:table-column-properties style:rel-column-width="19*"/>
    </style:style>
    <style:style style:family="table-column" style:parent-style-name="colspec" style:name="id1-3-2-2-1-4599-1-1">
      <style:table-column-properties style:rel-column-width="45*"/>
    </style:style>
    <style:style style:family="table-column" style:parent-style-name="colspec" style:name="id1-3-2-2-1-4599-1-2">
      <style:table-column-properties style:rel-column-width="55*"/>
    </style:style>
    <style:style style:family="table-column" style:parent-style-name="colspec" style:name="id1-3-2-2-1-4609-1-1">
      <style:table-column-properties style:rel-column-width="45*"/>
    </style:style>
    <style:style style:family="table-column" style:parent-style-name="colspec" style:name="id1-3-2-2-1-4609-1-2">
      <style:table-column-properties style:rel-column-width="55*"/>
    </style:style>
  </office:automatic-styles>
  <office:body>
    <office:text>
      <text:p text:style-name="new_page_staatscourant"/>
      <text:p text:style-name="single-kop-titel">Collectieve Arbeidsvoorwaardenregeling en Uitwerkingsovereenkomst</text:p>
      <text:section text:name="regeling_id1-3-2" text:style-name="regeling">
        <text:section text:name="aanhef_id1-3-2-1" text:style-name="aanhef">
          <text:section text:name="preambule_id1-3-2-1-1" text:style-name="preambule">
            <text:p text:style-name="al">Burgemeester en wethouders van Marum;</text:p>
            <text:p text:style-name="al"/>
            <text:p text:style-name="al">gelet op de ledenbrieven van het LOGA, nummer 15/093 en 15/099;</text:p>
            <text:p text:style-name="al"/>
            <text:p text:style-name="al">gelet op het bepaalde in artikel 3:1 van de Collectieve arbeidsvoorwaardenregeling en de Uitwerkingsovereenkomst (CAR-UWO) gemeente Marum;</text:p>
            <text:p text:style-name="al"/>
            <text:p text:style-name="al">gelet op artikel 125, lid 2 van de Ambtenarenwet;</text:p>
            <text:p text:style-name="al"/>
            <text:p text:style-name="al"/>
            <text:p text:style-name="al"/>
            <text:p text:style-name="al">besluiten vast te stellen de navolgende: Collectieve Arbeidsvoorwaardenregeling en Uitwerkingsovereenkomst</text:p>
            <text:p text:style-name="al"/>
            <text:p text:style-name="al"/>
            <text:p text:style-name="al"/>
            <text:p text:style-name="al">1. de Collectieve Arbeidsvoorwaardenregeling en Uitwerkingsovereenkomst van 9 december 2014 wordt ingetrokken met ingang van de in het derde lid genoemde datum;</text:p>
            <text:p text:style-name="al">2. dit besluit treedt in werking op de dag nadat deze bekendgemaakt is;</text:p>
            <text:p text:style-name="al">3. de datum van ingang van dit besluit is 1 januari 2016;</text:p>
            <text:p text:style-name="al">4. dit besluit kan worden aangehaald als Collectieve Arbeidsvoorwaardenregeling en Uitwerkingsovereenkomst (CAR-UWO).</text:p>
            <text:p text:style-name="al"/>
            <text:p text:style-name="al">Marum, </text:p>
            <text:p text:style-name="al"/>
            <text:p text:style-name="al">Burgemeester en wethouders voornoemd</text:p>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oofdstuk 1 Algemene bepalingen</text:p>
            <text:p text:style-name="al"/>
            <text:p text:style-name="al">Artikel 1:1 Begripsomschrijvingen</text:p>
            <text:p text:style-name="al">1. Voor de toepassing van deze regeling en de uitwerkingsovereenkomst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text:p>
            <text:p text:style-name="al">s. vervallen</text:p>
            <text:p text:style-name="al">t. vervallen</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o: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ww. vakantietoelage: jaarlijkse toelage van 8% van het salaris en de toegekende salaristoelage(n), hetgeen met ingang van 1 januari 2017 een vast onderdeel van het Individueel Keuze Budget vormt.</text:p>
            <text:p text:style-name="al">2. Tot de openbare dienst van de gemeente behoren alle diensten en bedrijven door de gemeente beheerd.</text:p>
            <text:p text:style-name="al"/>
            <text:p text:style-name="al">Artikel 1:2 Geen ambtenaar</text:p>
            <text:p text:style-name="al">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i. de ambtenaar als bedoeld in artikel 1.1, onder 'medewerker', van de sector-cao Ambulancezorg.</text:p>
            <text:p text:style-name="al">2. 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3. Op de ambtenaar die aangesteld is als vrijwilliger bij de gemeentelijke brandweer is alleen hoofdstuk 19 en hoofdstuk 19a van toepassing.</text:p>
            <text:p text:style-name="al"/>
            <text:p text:style-name="al">Artikel 1:2:1</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 10d, 11a en 17 niet van toepassing.</text:p>
            <text:p text:style-name="al">3. Op de ambtenaar die is aangesteld als vakantiekracht zijn de hoofdstukken 3, 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een of meer bepaalde groepen van werklozen, zijn de hoofdstukken 3, 10d en 11a niet van toepassing.</text:p>
            <text:p text:style-name="al">5. De ambtenaar bedoeld in de leden 2, 3 of 4 van dit artikel, heeft recht op:</text:p>
            <text:p text:style-name="al"> a. 8% vakantietoelage, met dien verstande dat dit ten minste een bedrag is van € 146,65 bij een volledig dienstverband, en</text:p>
            <text:p text:style-name="al"> b. 1,5% van het in de maand van opbouw geldende salaris, voor de ambtenaar die geboren is na 31 december 1949, met dien verstande dat dit ten minste een bedrag is van € 33,33 bij een volledig dienstverband, en</text:p>
            <text:p text:style-name="al"> c. 0,8% van het voor de ambtenaar in de maand van opbouw geldende salaris.</text:p>
            <text:p text:style-name="al"/>
            <text:p text:style-name="al">Artikel 1:2:2 Leer-werkbaan</text:p>
            <text:p text:style-name="al">(Vervallen)</text:p>
            <text:p text:style-name="al"/>
            <text:p text:style-name="al">Artikel 1:2:3 Instapplan</text:p>
            <text:p text:style-name="al">(Vervallen)</text:p>
            <text:p text:style-name="al"/>
            <text:p text:style-name="al">Artikel 1:2a Stageplaats</text:p>
            <text:p text:style-name="al">1. Het college kan een student in het kader van opleiding, studie of onderzoek een stageplaats aanbieden op basis van een stage-overeenkomst.</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Aan de stagiair kan een onkostenvergoeding worden betaald.</text:p>
            <text:p text:style-name="al">6. De stagiair is geen werknemer in de zin van artikel 2:4 van het Pensioenreglement Stichting Pensioenfonds ABP.</text:p>
            <text:p text:style-name="al"/>
            <text:p text:style-name="al">Artikel 1:2b Werkervaringsplaats</text:p>
            <text:p text:style-name="al">1. Het college kan degene die daarom verzoekt een werkervaringsplaats aanbieden op basis van een werkervaringsovereenkomst.</text:p>
            <text:p text:style-name="al">2. Op de werkervaringsovereenkomst is de CAR-UWO van toepassing, met uitzondering van de hoofdstukken 3, 5a, 6, 6a, 7,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
            <text:p text:style-name="al">Artikel 1:2c Aanstellingen op grond van de banenafspraak</text:p>
            <text:p text:style-name="al">1.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p text:style-name="al">2.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p text:style-name="al">3. Voor de ambtenaar, bedoeld in lid 1 gelden niet de in artikel 3:28, lid 2, onderdelen a, b en c genoemde minimumbedragen.</text:p>
            <text:p text:style-name="al">4. Voor de ambtenaar bedoeld in lid 2 gelden als minimumbedragen, de bedragen genoemd in artikel 3:28, lid 2, onderdelen a, b en c naar rato van de loonwaarde en de deeltijdfactor.</text:p>
            <text:p text:style-name="al">5. Indien het college voor de in lid 2 genoemde ambtenaar loondispensatie op grond van de Wajong ontvangt, past het college deze loondispensatie toe op het salaris en de daarop gebaseerde toelagen en vergoedingen.</text:p>
            <text:p text:style-name="al"/>
            <text:p text:style-name="al">Artikel 1:3 Toepassing</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p text:style-name="al">Artikel 1:3:1</text:p>
            <text:p text:style-name="al">(Vervallen)</text:p>
            <text:p text:style-name="al"/>
            <text:p text:style-name="al">Artikel 1:3a</text:p>
            <text:p text:style-name="al">Voor de toepassing van deze regeling ten aanzien van de griffier en de op de griffie werkzame ambtenaren is de raad bevoegd.</text:p>
            <text:p text:style-name="al"/>
            <text:p text:style-name="al">Artikel 1:4:1 Voorschriften en instructies</text:p>
            <text:p text:style-name="al">Met inachtneming van het bepaalde in deze regeling kan het college, indien zulks naar het oordeel van het college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
            <text:p text:style-name="al">Artikel 1:4:2 Uitreiking van CAR en UWO</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p text:style-name="al"/>
            <text:p text:style-name="al">Artikel 1:4:3</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p text:style-name="al"/>
            <text:p text:style-name="al">Artikel 1:4:4 Voordragen van belangen</text:p>
            <text:p text:style-name="al">De ambtenaar heeft het recht zijn belangen rechtstreeks bij het hoofd van dienst en bij het tot aanstelling bevoegd bestuursorgaan voor te dragen.</text:p>
            <text:p text:style-name="al"/>
            <text:p text:style-name="al">Artikel 1:5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p text:style-name="al">Artikel 1:6 Vrijstelling</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style-name="al">Hoofdstuk 2 Aanstelling en arbeidsovereenkomst</text:p>
            <text:p text:style-name="al"/>
            <text:p text:style-name="al">Artikel 2:1 Aanstelling: het bevoegd gezag</text:p>
            <text:p text:style-name="al">Tenzij bij of krachtens wet of raadsbesluit anders is of wordt bepaald, geschiedt de aanstelling door het college.</text:p>
            <text:p text:style-name="al"/>
            <text:p text:style-name="al">Artikel 2:1A Aanstelling in algemene dienst</text:p>
            <text:p text:style-name="al">1. De aanstelling geschiedt in algemene dienst van de gemeente.</text:p>
            <text:p text:style-name="al">2. Het college stelt in een lokale regeling nadere regels ter uitvoering van dit artikel.</text:p>
            <text:p text:style-name="al">3. De ambtenaar die op 31 december 2012 in dienst is van de gemeente is met ingang van 1 januari 2013 van rechtswege aangesteld in algemene dienst van de gemeente.</text:p>
            <text:p text:style-name="al"/>
            <text:p text:style-name="al">Artikel 2:1B</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2. Indien het college dit in het belang van de dienst nodig acht, is de ambtenaar verplicht om:</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
            <text:p text:style-name="al">Artikel 2:2 Aanstelling: onderzoek naar bekwaamheid en geschiktheid</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justitiële en strafvorderlijke gegevens.</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p text:style-name="al">Artikel 2:3 Aanstelling: geneeskundig onderzoek</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p text:style-name="al">2. De kosten van het geneeskundig onderzoek komen ten laste van de gemeente.</text:p>
            <text:p text:style-name="al"/>
            <text:p text:style-name="al">Artikel 2:4 Duur van de aanstelling</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5. Voor de ambtenaar die de AOW-gerechtigde leeftijd heeft bereikt, geldt de aanstelling als aanstelling voor onbepaalde tijd vanaf de dag waarop:</text:p>
            <text:p text:style-name="al"> a. de aanstellingen in tijdelijke dienst elkaar met tussenpozen van niet meer dan zes maanden hebben opgevolgd en een periode van 48 maanden, deze tussenpozen inbegrepen, hebben overschreden;</text:p>
            <text:p text:style-name="al"> 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aan na het bereiken van de AOW-gerechtigde leeftijd.</text:p>
            <text:p text:style-name="al"/>
            <text:p text:style-name="al">Artikel 2:4:1 Bericht van aanstelling</text:p>
            <text:p text:style-name="al">1. De ambtenaar ontvangt voor zijn indiensttreding kosteloos het bericht van aanstelling. Dit bericht vermeldt:</text:p>
            <text:p text:style-name="al">a. de gegevens genoemd in artikel II, tweede lid onderdeel a tot en met j van de wet van 2 december 1993 (Stb. 1993,635);</text:p>
            <text:p text:style-name="al">b. de geboortedatum en geboorteplaats van de ambtenaar;</text:p>
            <text:p text:style-name="al">i. de aanstellingsgrond, indien de ambtenaar is aangesteld: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
            <text:p text:style-name="al">Artikel 2:4:2 Vacatures</text:p>
            <text:p text:style-name="al">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en 10d genieten ten laste van de gemeente.</text:p>
            <text:p text:style-name="al"/>
            <text:p text:style-name="al">Artikel 2:4:3</text:p>
            <text:p text:style-name="al">(Vervallen)</text:p>
            <text:p text:style-name="al"/>
            <text:p text:style-name="al">Artikel 2:5 Arbeidsovereenkomst</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
            <text:p text:style-name="al">Artikel 2:5:1</text:p>
            <text:p text:style-name="al">Ten aanzien van de arbeidsovereenkomst als bedoeld in artikel 2:5 zijn de artikelen 2:1 tot en met 2:4:2 van overeenkomstige toepassing.</text:p>
            <text:p text:style-name="al"/>
            <text:p text:style-name="al">Artikel 2:5:2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Artikel 2:5:3 Inhoud oproepovereenkomst</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
            <text:p text:style-name="al">Artikel 2:5:4 Betaling bij ziekte van de oproepkracht</text:p>
            <text:p text:style-name="al">1. De gemeente verbindt zich het salaris en de toegekende salaristoelage(n) van de oproepkracht te baseren op de minimum afspraken zoals geformuleerd in artikel 2:5:2.</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p text:style-name="al">Artikel 2:5:5</text:p>
            <text:p text:style-name="al">(Vervallen)</text:p>
            <text:p text:style-name="al"/>
            <text:p text:style-name="al">Artikel 2:5:6</text:p>
            <text:p text:style-name="al">(Vervallen)</text:p>
            <text:p text:style-name="al"/>
            <text:p text:style-name="al">Artikel 2:5:7</text:p>
            <text:p text:style-name="al">(Vervallen)</text:p>
            <text:p text:style-name="al"/>
            <text:p text:style-name="al">Artikel 2:5:8</text:p>
            <text:p text:style-name="al">(Vervallen)</text:p>
            <text:p text:style-name="al"/>
            <text:p text:style-name="al">Artikel 2:5:9 Oproepkrachten</text:p>
            <text:p text:style-name="al">(Vervallen)</text:p>
            <text:p text:style-name="al"/>
            <text:p text:style-name="al">Artikel 2:5:10</text:p>
            <text:p text:style-name="al">(Vervallen)</text:p>
            <text:p text:style-name="al"/>
            <text:p text:style-name="al">Artikel 2:5:11</text:p>
            <text:p text:style-name="al">(Vervallen)</text:p>
            <text:p text:style-name="al"/>
            <text:p text:style-name="al">Artikel 2:5:12</text:p>
            <text:p text:style-name="al">(Vervallen)</text:p>
            <text:p text:style-name="al"/>
            <text:p text:style-name="al">Artikel 2:5:13 Inwerkingtreding</text:p>
            <text:p text:style-name="al">(Vervallen)</text:p>
            <text:p text:style-name="al"/>
            <text:p text:style-name="al">Artikel 2:6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Artikel 2:7 Aanpassing arbeidsduur</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college verzoeken tot aanpassing van zijn arbeidsplaats.</text:p>
            <text:p text:style-name="al">4. De bepaling in lid 1 geldt niet voor de ambtenaar of de persoon met wie een arbeidsovereenkomst is aangegaan die de AOW-gerechtigde leeftijd heeft bereikt.</text:p>
            <text:p text:style-name="al"/>
            <text:p text:style-name="al">Artikel 2:7a</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text:p>
            <text:p text:style-name="al">1. de verruiming van de arbeidsduur plaatsvindt gedurende een vooraf te bepalen periode;</text:p>
            <text:p text:style-name="al">2. het salaris evenredig wordt verhoogd;</text:p>
            <text:p text:style-name="al">3. de vakantieduur evenredig wordt verhoogd;</text:p>
            <text:p text:style-name="al">4. de pensioenopbouw evenredig wordt verhoogd;</text:p>
            <text:p text:style-name="al">5. het minimale IKB, bedoeld in artikel 3:28, lid 2, sub a evenredig wordt verhoogd;</text:p>
            <text:p text:style-name="al">6. het minimale  IKB, bedoeld in artikel 3:28, lid 2, sub b evenredig wordt verhoogd;</text:p>
            <text:p text:style-name="al">7. instemming van de ambtenaar is vereist;</text:p>
            <text:p text:style-name="al">8. de verkoop van vakantie-uren op grond van artikel 3:29, lid 1, sub 1 voor de duur van de verruiming niet is toegestaan.</text:p>
            <text:p text:style-name="al">3. Wanneer lid 1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style-name="al">Artikel 2:8 Aanstelling na 65 jaar</text:p>
            <text:p text:style-name="al">(Vervallen)</text:p>
            <text:p text:style-name="al"/>
            <text:p text:style-name="al">Hoofdstuk 3 Salaris, vergoedingen, toelagen en uitkeringen</text:p>
            <text:p text:style-name="al"/>
            <text:p text:style-name="al">Paragraaf 1 Algemene bepalingen</text:p>
            <text:p text:style-name="al"/>
            <text:p text:style-name="al">Artikel 3:1 Functies en functiewaardering</text:p>
            <text:p text:style-name="al">1. Het college stelt de functies vast die door ambtenaren binnen de gemeentelijke organisatie kunnen worden bekleed.</text:p>
            <text:p text:style-name="al">2. Elke functie wordt beschreven op basis van een functiewaarderingssysteem.</text:p>
            <text:p text:style-name="al">3. Voor elke functie stelt het college een functieschaal vast op basis van een functiewaarderingssysteem.</text:p>
            <text:p text:style-name="al"/>
            <text:p text:style-name="al">Artikel 3:2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style-name="al">Paragraaf 2 Salaris</text:p>
            <text:p text:style-name="al"/>
            <text:p text:style-name="al">Artikel 3:3 Vaststelling salaris</text:p>
            <text:p text:style-name="al">1. 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style-name="al">Artikel 3:4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zijn laatste periodieke salarisverhoging of zijn promotie.</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p text:style-name="al"/>
            <text:p text:style-name="al">Artikel 3:5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style-name="al">Artikel 3:6 Inpassing in hogere schaal</text:p>
            <text:p text:style-name="al">De ambtenaar die door promotie naar een hogere salarisschaal overgaat, heeft vanaf de dag dat de promotie ingaat recht op een hoger salaris.</text:p>
            <text:p text:style-name="al"/>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Paragraaf 3 Salaristoelagen</text:p>
            <text:p text:style-name="al"/>
            <text:p text:style-name="al">Artikel 3:8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text:p>
            <text:p text:style-name="al">3. De toelage bedraagt ten hoogste 10% van het salaris.</text:p>
            <text:p text:style-name="al"/>
            <text:p text:style-name="al">Artikel 3:9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p text:style-name="al"/>
            <text:p text:style-name="al">Artikel 3:10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
            <text:p text:style-name="al">Artikel 3:11 Toelage onregelmatige dienst</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text:p>
            <text:p text:style-name="al">- maandag tot en met vrijdag tussen 0.00 en 06.00 uur en tussen 22.00 en 24.00 uur: 40%</text:p>
            <text:p text:style-name="al">- zaterdag tussen 0.00 en 24.00 uur: 40%</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
            <text:p text:style-name="al">Artikel 3:12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text:p>
            <text:p text:style-name="al"/>
            <text:p text:style-name="al">Artikel 3:13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style-name="al">Artikel 3:14 Inconveniëntentoelage</text:p>
            <text:p text:style-name="al">Het college kan aan een ambtenaar een inconveniëntentoelage toekennen, indien er sprake is van niet vermijdbare zware, onaangename of gevaarlijke arbeid.</text:p>
            <text:p text:style-name="al"/>
            <text:p text:style-name="al">Artikel 3:15 Garantietoelage</text:p>
            <text:p text:style-name="al">Het college kan aan een ambtenaar die wordt geconfronteerd met een lager salaris en/of salaristoelagen, een garantietoelage toekennen.</text:p>
            <text:p text:style-name="al"/>
            <text:p text:style-name="al">Artikel 3:16 Afbouwtoelage</text:p>
            <text:p text:style-name="al">1. De ambtenaar van wie buiten zijn toedoen de toelage onregelmatige dienst, de toelage beschikbaarheidsdienst, en/of de inconveniëntentoelage blijvend wordt verlaagd of beëindigd, heeft recht op een afbouwtoelage indien</text:p>
            <text:p text:style-name="al">- hij de toelage(n) zonder onderbreking van meer dan twee maanden gedurende ten minste drie jaren heeft genoten én</text:p>
            <text:p text:style-name="al">- met de verlaging of beëindiging van de toelage(n) een bedrag is gemoeid van ten minste 3% van zijn salaris.</text:p>
            <text:p text:style-name="al">2. Het eerste lid is niet van toepassing:</text:p>
            <text:p text:style-name="al">- op ambtenaren op wie het FLO-overgangsrecht (hoofdstuk 9a, 9b, 9d of 9e) van toepassing is, of</text:p>
            <text:p text:style-name="al">-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style-name="al">Paragraaf 4 Overige vergoedingen en uitkeringen</text:p>
            <text:p text:style-name="al"/>
            <text:p text:style-name="al">Artikel 3:17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text:p>
            <text:p text:style-name="al"/>
            <text:p text:style-name="al">Artikel 3:18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text:p>
            <text:p text:style-name="al">3. Het verlof, bedoeld in het vorige lid wordt verleend op een zo vroeg mogelijk tijdstip. Op verzoek van de ambtenaar en voor zover de belangen van de dienst dit toelaten wordt het verlof verleend op een tijdstip dat de ambtenaar wenst.</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style-name="al">Artikel 3:18a Eindejaarsuitkering</text:p>
            <text:p text:style-name="al">(Vervallen)</text:p>
            <text:p text:style-name="al"/>
            <text:p text:style-name="al">Artikel 3:19 Ambtsjubileum</text:p>
            <text:p text:style-name="al">1. Een ambtenaar ontvangt ee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 tezamen vermeerderd met 8%.</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Artikel 3:22 Reiskostenvergoeding woon-werkverkeer</text:p>
            <text:p text:style-name="al">Het college kan een ambtenaar een reiskostenvergoeding woon-werkverkeer toekennen.</text:p>
            <text:p text:style-name="al"/>
            <text:p text:style-name="al">Artikel 3:23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vermeerderd en de toegekende salaristoelage(n), tezamen vermeerderd met 8%.</text:p>
            <text:p text:style-name="al">3. Zijn er geen nagelaten betrekkingen zoals genoemd in het voorgaande lid dan wordt de overlijdensuitkering uitgekeerd aan de meerderjarige kinderen, ouders, broers of zusters waarvoor de overledene kostwinner was.</text:p>
            <text:p text:style-name="al"/>
            <text:p text:style-name="al">Artikel 3:24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en de toegekende salaristoelage(n), tezamen vermeerderd met 8%,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p text:style-name="al">Artikel 3:25 Recht op tegemoetkoming in de kosten van de zorgverzekering </text:p>
            <text:p text:style-name="al">(niet van toepassing op ambtenaren in dienst van de gemeenten Amsterdam en Den Haag)</text:p>
            <text:p text:style-name="al">1. 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2. De tegemoetkoming in de kosten van de zorgverzekering wordt eenmaal per kalenderjaar in de maand december uitbetaald.</text:p>
            <text:p text:style-name="al">3. Bij indiensttreding op of na 1 januari van een kalenderjaar heeft de ambtenaar naar evenredigheid recht op een tegemoetkoming in de kosten van de zorgverzekering.</text:p>
            <text:p text:style-name="al"/>
            <text:p text:style-name="al">Artikel 3:26 Hoogte tegemoetkoming in de kosten van de zorgverzekering (niet van toepassing op ambtenaren in dienst van de gemeenten Amsterdam en Den Haag)</text:p>
            <text:p text:style-name="al">1. De tegemoetkoming in de kosten van de zorgverzekering is € 168,00 per jaar.</text:p>
            <text:p text:style-name="al">2. De tegemoetkoming in de kosten van de zorgverzekering is € 296,00 per jaar als het salaris van de ambtenaar lager is dan of gelijk is aan het bedrag dat hoort bij de hoogste periodiek van schaal 6.</text:p>
            <text:p text:style-name="al">3. De ambtenaar die gedurende het jaar in dienst treedt of ontslagen wordt ontvangt een tegemoetkoming in de kosten van de zorgverzekering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style-name="al">Paragraaf 5 Individueel keuzebudget </text:p>
            <text:p text:style-name="al"/>
            <text:p text:style-name="al">Artikel 3:27 Algemeen</text:p>
            <text:p text:style-name="al">1. De ambtenaar heeft recht op een Individueel Keuzebudget, hierna te noemen: IKB.</text:p>
            <text:p text:style-name="al">2. Het college is beheerder van het IKB.</text:p>
            <text:p text:style-name="al">3. Het IKB is een maandelijks, in geld uitgedrukt budget dat de ambtenaar naar keuze kan gebruiken voor de doelen genoemd in artikel 3:29, op de wijze zoals vastgelegd is in deze paragraaf.</text:p>
            <text:p text:style-name="al"/>
            <text:p text:style-name="al">Artikel 3.28 Opbouw IKB</text:p>
            <text:p text:style-name="al">1. Het IKB wordt per maand opgebouwd en bestaat uit een deel waarover pensioen wordt opgebouwd en een deel waarover geen pensioen wordt opgebouwd.</text:p>
            <text:p text:style-name="al">2. Het deel van het IKB waarover pensioen wordt opgebouwd bedraagt:</text:p>
            <text:p text:style-name="al">a. 8% van de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text:p>
            <text:p text:style-name="al">3. Het deel van het IKB waarover geen pensioen wordt opgebouwd bedraagt:</text:p>
            <text:p text:style-name="al">a. 0,8% van het voor de ambtenaar in de maand van opbouw geldende salaris, en </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p text:style-name="al">6. Het college kan bronnen toevoegen aan het IKB. Een bron kan zijn een persoonlijk budget, voor zover dat in de gemeente bestaat en niet is opgenomen in de TOR zoals omschreven in paragraaf 7 van hoofdstuk 3.</text:p>
            <text:p text:style-name="al">7. Op de ambtenaar bedoeld in artikel 9b:1 is lid 2, onderdeel c van dit artikel niet van toepassing. De vorige volzin geldt niet voor de ambtenaar bedoeld in artikel 9b:50.</text:p>
            <text:p text:style-name="al"/>
            <text:p text:style-name="al">Artikel 3:29 Doelen IKB</text:p>
            <text:p text:style-name="al">1.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de uitbetaling opgebouwde IKB;</text:p>
            <text:p text:style-name="al">c. het financieren van een opleiding, indien en voor zover deze niet door de gemeente wordt vergoed en de geldende fiscale regelgeving de besteding van het IKB aan dit doel belastingvrij mogelijk maakt.</text:p>
            <text:p text:style-name="al">2. Het college kan de bestedingsdoelen zoals omschreven in lid 1 aanvullen.</text:p>
            <text:p text:style-name="al"/>
            <text:p text:style-name="al">Artikel 3:30</text:p>
            <text:p text:style-name="al">1. De ambtenaar kan elke maand een keuze maken om zijn IKB te gebruiken voor een of meerdere van de in artikel 3:29 genoemde doelen. Hij heeft voor deze keuze geen toestemming nodig.</text:p>
            <text:p text:style-name="al">2. Het college wijst in verband met de salarisverwerking voor elke maand een uiterste datum aan waarop de ambtenaar zijn keuze kenbaar moet maken.</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text:p>
            <text:p text:style-name="al">4. Heeft de ambtenaar na de sluitingsdatum van de salarisverwerking in december nog een resterend IKB dan wordt dit bij de salarisbetaling van die maand uitbetaald.</text:p>
            <text:p text:style-name="al">5. Besteding van het IKB kan alleen voor zover het beschikbare budget toereikend is. De keuze voor een doel heeft uitsluitend betrekking op hetzelfde kalenderjaar.</text:p>
            <text:p text:style-name="al">6. Bedragen die uit het IKB zijn gebruikt, kunnen niet meer worden teruggestort in het IKB.</text:p>
            <text:p text:style-name="al"/>
            <text:p text:style-name="al">Artikel 3:31 Waarde van een vakantie-uur</text:p>
            <text:p text:style-name="al">Als de ambtenaar kiest voor het kopen van vakantie-uren dan wordt het IKB per vakantie-uur verlaagd </text:p>
            <text:p text:style-name="al">met het voor de ambtenaar geldende uurloon in de maand waarin hij de vakantie-uren koopt.</text:p>
            <text:p text:style-name="al"/>
            <text:p text:style-name="al">Artikel 3:32 Uitbetaling IKB bij einde dienstverband</text:p>
            <text:p text:style-name="al">1. Bij beëindiging van het dienstverband wordt het resterende IKB bij de laatste salarisbetaling aan de ambtenaar uitbetaald.</text:p>
            <text:p text:style-name="al">2. Bij overlijden van de ambtenaar wordt in aanvulling op de overlijdensuitkering het resterende IKB uitbetaald aan de nagelaten betrekkingen zoals omschreven in artikel 3:23, lid 2 en 3.</text:p>
            <text:p text:style-name="al"/>
            <text:p text:style-name="al">Artikel 3.33 Wet- en regelgeving</text:p>
            <text:p text:style-name="al">1. Het gebruik van het IKB kan gevolgen hebben voor loonheffingen, pensioen en sociale verzekeringen. De ambtenaar wordt geacht deze gevolgen te kennen.</text:p>
            <text:p text:style-name="al">2. Als blijkt dat een bedrag uit het IKB ten onrechte belastingvrij is uitgekeerd doordat de ambtenaar onjuiste of onvolledige gegevens heeft verstrekt, verhaalt het college de verschuldigde loonheffing of eventuele boetes op de ambtenaar.</text:p>
            <text:p text:style-name="al">3. Als een netto voordeel voor de ambtenaar vervalt door wijzigingen van wet- en regelgeving wordt dat niet gecompenseerd door het college.</text:p>
            <text:p text:style-name="al">4. Alle transacties in het IKB moeten in overeenstemming zijn met geldende wet- en regelgeving.</text:p>
            <text:p text:style-name="al"/>
            <text:p text:style-name="al">Artikel 3.34 Vakantietoelage 2016</text:p>
            <text:p text:style-name="al">1. De vakantietoelage die de ambtenaar heeft opgebouwd in de periode van juni 2016 tot en met december 2016 op grond van artikel 6:3 zoals dat gold op 31 december 2016 wordt uitbetaald bij de salarisbetaling van mei 2017. Dit bedrag maakt geen onderdeel uit van het IKB.</text:p>
            <text:p text:style-name="al">2. Indien de ambtenaar ontslag verleend wordt voor 1 mei 2017 dan wordt de opgebouwde vakantietoelage over 2016 uitbetaald bij de laatste salarisbetaling.</text:p>
            <text:p text:style-name="al"/>
            <text:p text:style-name="al">Artikel 3:35 Overige bepalingen</text:p>
            <text:p text:style-name="al">Voor de ambtenaar die werkzaam is in de kunsteducatie en op wie artikel 19b:10 van toepassing is, is </text:p>
            <text:p text:style-name="al">artikel 3:28, lid 3 niet van toepassing.</text:p>
            <text:p text:style-name="al"/>
            <text:p text:style-name="al">D. De nummering van paragraaf 6 te wijzigen in paragraaf 7.</text:p>
            <text:p text:style-name="al"/>
            <text:p text:style-name="al">E. Na paragraaf 5 een nieuwe paragraaf 6 toe te voegen met als titel ‘’Overige individuele keuzemogelijkheden’’ die als volgt komt te luiden:</text:p>
            <text:p text:style-name="al"/>
            <text:p text:style-name="al">Paragraaf 6 Overige individuele keuzemogelijkheden</text:p>
            <text:p text:style-name="al"/>
            <text:p text:style-name="al">Artikel 3:36 Verkoop van vakantie-uren</text:p>
            <text:p text:style-name="al">1. De ambtenaar kan elk kalenderjaar een verzoek doen om ten hoogste 72 uren bovenwettelijk vakantieverlof te verkopen. Bij een deeltijd dienstverband wordt dit aantal naar rato vastgesteld.</text:p>
            <text:p text:style-name="al">2. Vakantie-uren die de ambtenaar heeft gekocht op grond van artikel 3:29, lid 1, sub a kunnen niet worden verkocht op grond van dit artikel.</text:p>
            <text:p text:style-name="al">3. Een verzoek als bedoeld in lid 1 wordt toegewezen, tenzij zwaarwegende bedrijfs- of dienstbelangen zich daartegen verzetten.</text:p>
            <text:p text:style-name="al">4. Het college kan regels stellen over de aanvraagprocedure.</text:p>
            <text:p text:style-name="al">5. Het bepaalde in artikel 3:31 is van overeenkomstige toepassing.</text:p>
            <text:p text:style-name="al"/>
            <text:p text:style-name="al">Paragraaf 7</text:p>
            <text:p text:style-name="al"/>
            <text:p text:style-name="al">Artikel 3.37 Overgangsrecht hoofdstuk 3 met toelichting per 1 januari 2016</text:p>
            <text:p text:style-name="al">1. Garantietoelagen en afbouwtoelagen die uiterlijk op 31 december 2015 zijn ingegaan worden gecontinueerd onder de voorwaarden waaronder ze zijn toegekend.</text:p>
            <text:p text:style-name="al"/>
            <text:p text:style-name="al">Toelichting</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1b. Tijdelijke toelage met schriftelijke overeengekomen einddatum</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2. Het brandweerpersoneel bij de veiligheidsregio's wordt uitgezonderd van het nieuwe beloningshoofdstuk met uitzondering van het IKB, tenzij in het overleg van de Brandweerkamer met de vakbonden anders wordt besloten.</text:p>
            <text:p text:style-name="al"/>
            <text:p text:style-name="al">3. Lokale financiële arbeidsvoorwaarden<text:note text:id="noot_id1-3-2-2-1-535-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
            <text:p text:style-name="al">Toelichting</text:p>
            <text:p text:style-name="al">Lokale arbeidsvoorwaarden vervallen voor zover ze niet terugkeren in hoofdstuk 3, conform de formulering in hoofdstuk 3.</text:p>
            <text:p text:style-name="al"/>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
            <text:p text:style-name="al">Het verschil vormt de toelage overgangsrecht H3 (jaarbedrag) deel 2.</text:p>
            <text:p text:style-name="al"/>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style-name="al">5. Deel 1 en deel 2 worden bij elkaar opgeteld. Dit is de toelage overgangsrecht H3. Dit bedrag stijgt niet mee met de loonontwikkelingen.</text:p>
            <text:p text:style-name="al"/>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al">De TOR is een nominaal bedrag. De TOR telt mee in de pensioengrondslag maar is geen salaristoelage en geen grondslag voor eindejaarsuitkering, vakantietoelage of levensloopbijdrage.</text:p>
            <text:p text:style-name="al"/>
            <text:p text:style-name="al">6. Er zijn geen anticumulatiebepalingen.</text:p>
            <text:p text:style-name="al"/>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style-name="al">7. Deze toelage overgangsrecht H3 is een vast jaarbedrag dat een keer per jaar wordt uitbetaald in de maand december.</text:p>
            <text:p text:style-name="al"/>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8. De toelage overgangsrecht H3 moet minimaal 120 euro op jaarbasis zijn. Indien deze toelage lager is, wordt deze afgekocht met een eenmalig bedrag ter waarde van 5 jaar.</text:p>
            <text:p text:style-name="al"/>
            <text:p text:style-name="al">Toelichting</text:p>
            <text:p text:style-name="al">Het bedrag van Euro 120 geldt bij een fulltime dienstverband. Bij deeltijd wordt het bedrag naar rato verlaagd.</text:p>
            <text:p text:style-name="al"/>
            <text:p text:style-name="al">9. Als een dienstverband in de loop van een kalenderjaar eindigt, dan wordt de toelage overgangsrecht H3 naar rato uitgekeerd.</text:p>
            <text:p text:style-name="al"/>
            <text:p text:style-name="al">10. Als een dienstverband in omvang verkleind wordt, dan daalt de toelage overgangsrecht H3 naar rato.</text:p>
            <text:p text:style-name="al"/>
            <text:p text:style-name="al">Toelichting</text:p>
            <text:p text:style-name="al">Als de aanstelling in uren wordt teruggebracht, daalt de TOR naar rato. De TOR daalt niet als men ouderschapsverlof geniet of ziek is.</text:p>
            <text:p text:style-name="al"/>
            <text:p text:style-name="al">11. Vergroten van de aanstellingsomvang ná 31-12-2015 heeft geen effect.</text:p>
            <text:p text:style-name="al"/>
            <text:p text:style-name="al">Toelichting</text:p>
            <text:p text:style-name="al">De TOR volgt de duur en de omvang van de aanstelling in principe naar rato, behalve ingeval van vergroting van de aanstelling. Dan geldt de TOR niet wordt verhoogd.</text:p>
            <text:p text:style-name="al"/>
            <text:p text:style-name="al">12. Lokaal mogen aanvullende afspraken over afkoop, uitruil of betaling in termijnen gemaakt worden.</text:p>
            <text:p text:style-name="al"/>
            <text:p text:style-name="al">Toelichting</text:p>
            <text:p text:style-name="al">Zie punt 8.</text:p>
            <text:p text:style-name="al"/>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Hoofdstuk 4 Arbeidsduur en werktijden</text:p>
            <text:p text:style-name="al"/>
            <text:p text:style-name="al">Artikel 4:1</text:p>
            <text:p text:style-name="al">Het college stelt lokaal een werktijdenregeling vast met inachtneming van hetgeen in dit hoofdstuk bepaald is.</text:p>
            <text:p text:style-name="al"/>
            <text:p text:style-name="al">Paragraaf 1 Standaardregeling voor de werktijden</text:p>
            <text:p text:style-name="al"/>
            <text:p text:style-name="al">Artikel 4:2</text:p>
            <text:p text:style-name="al">1. De ambtenaar verricht zijn werkzaamheden op tijden binnen het dagvenster.</text:p>
            <text:p text:style-name="al">2. Het dagvenster loopt van maandag tot en met vrijdag tussen 07:00 en 22:00 uur.</text:p>
            <text:p text:style-name="al">3. De ambtenaar en het college maken voorafgaand aan elk kalenderjaar afspraken. over de werktijden, het verlof en de planning van de werkzaamheden van de ambtenaar, voor het komende jaar.</text:p>
            <text:p text:style-name="al">4. Ten aanzien van de afspraken over werktijden geldt als uitgangspunt dat:</text:p>
            <text:p text:style-name="al">a. hierover overeenstemming bereikt wordt tussen de ambtenaar en het college;</text:p>
            <text:p text:style-name="al">b. de werktijden binnen de normen van de arbeidstijdenwet blijven;</text:p>
            <text:p text:style-name="al">c. de werktijd per dag ten hoogste 11 uren bedraagt en per week 50 uren, tenzij op verzoek van de ambtenaar daarvan wordt afgeweken.</text:p>
            <text:p text:style-name="al">5. Als gevolg van gewijzigde omstandigheden kunnen de afspraken over de werktijden aangepast worden.</text:p>
            <text:p text:style-name="al">6. De ambtenaar en het college overleggen tweemaal per jaar over de werktijden in relatie tot de planning van de werkzaamheden.</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p text:style-name="al">8. De ambtenaar verricht arbeid op werktijden buiten het dagvenster wanneer dat op grond van dienstbelang noodzakelijk is. Voor de uren die de ambtenaar buiten het dagvenster werkt geldt een buitendagvenstertoelage als bedoeld in artikel 3:12.</text:p>
            <text:p text:style-name="al">9. Ten aanzien van het verrichten van arbeid buiten het dagvenster vanwege dienstbelang is het bepaalde in artikel 4:5 van overeenkomstige toepassing.</text:p>
            <text:p text:style-name="al">10.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p text:style-name="al">11.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p text:style-name="al">12. Het college en de OR evalueren jaarlijks de regels en afspraken over de werktijden in de organisatie. De OR heeft de bevoegdheid om verbetervoorstellen in te dienen, waarvan het college alleen gemotiveerd kan afwijken.</text:p>
            <text:p text:style-name="al">13. Als op 31 december 2013 op grond van een lokale regeling een ruimer dagvenster geldt dan het dagvenster genoemd in het tweede lid dan blijft vanaf 1 januari 2014 dit ruimere dagvenster gelden.</text:p>
            <text:p text:style-name="al"/>
            <text:p text:style-name="al">Artikel 4:2:1</text:p>
            <text:p text:style-name="al">(Vervallen per 01-01-2014)</text:p>
            <text:p text:style-name="al"/>
            <text:p text:style-name="al">Artikel 4:2:2</text:p>
            <text:p text:style-name="al">(Vervallen per 01-01-2014)</text:p>
            <text:p text:style-name="al"/>
            <text:p text:style-name="al">Paragraaf 2 Bijzondere regeling voor de werktijden</text:p>
            <text:p text:style-name="al"/>
            <text:p text:style-name="al">Opgebouwde verloftegoed uit voormalige verlofspaarmogelijkheid</text:p>
            <text:p text:style-name="al"/>
            <text:p text:style-name="al">Artikel 4:3 Werkingssfeer</text:p>
            <text:p text:style-name="al">Deze paragraaf is van toepassing op de ambtenaar van wie de werktijd eenzijdig wordt vastgesteld door het college.</text:p>
            <text:p text:style-name="al"/>
            <text:p text:style-name="al">Artikel 4:3:1</text:p>
            <text:p text:style-name="al">(Vervallen)</text:p>
            <text:p text:style-name="al"/>
            <text:p text:style-name="al">Artikel 4:3:2</text:p>
            <text:p text:style-name="al">(Vervallen)</text:p>
            <text:p text:style-name="al"/>
            <text:p text:style-name="al">Artikel 4:3:3</text:p>
            <text:p text:style-name="al">(Vervallen)</text:p>
            <text:p text:style-name="al"/>
            <text:p text:style-name="al">Bijzondere regeling</text:p>
            <text:p text:style-name="al">Artikel 4:4 Vaststelling werktijden</text:p>
            <text:p text:style-name="al">1. Het college stelt de werktijden van de ambtenaar vast.</text:p>
            <text:p text:style-name="al">2. De arbeidsduur bedraagt ten hoogste 11 uur per dag en 50 uur per week.</text:p>
            <text:p text:style-name="al">3. Wanneer voor de ambtenaar wisselende werktijden gelden dan legt het college deze vast in een rooster.</text:p>
            <text:p text:style-name="al">4. Bij de vaststelling van de werktijden worden de volgende regels in acht genomen:</text:p>
            <text:p text:style-name="al">a. De werktijden worden ten minste één maand voor aanvang bekend gemaakt aan de ambtenaar.</text:p>
            <text:p text:style-name="al">b. De werktijd van de ambtenaar wordt niet uitsluitend vastgesteld op een wijze waardoor een aanspraak op een toelage onregelmatige dienst wordt ontweken.</text:p>
            <text:p text:style-name="al"/>
            <text:p text:style-name="al">Artikel 4:5 Werken op zon- en feestdagen</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 verzoek heeft ingediend.</text:p>
            <text:p text:style-name="al"/>
            <text:p text:style-name="al">Artikel 4:6</text:p>
            <text:p text:style-name="al">Indien door de ambtenaar, bedoeld in artikel 3:11, arbeid op zaterdag of zondag wordt verricht, wordt hem voor elke zaterdag of zondag waarop hij arbeid heeft verricht een werkdag ter vrije beschikking toegekend.</text:p>
            <text:p text:style-name="al"/>
            <text:p text:style-name="al">Artikel 4:7 Nadere regels</text:p>
            <text:p text:style-name="al">Het college kan ter uitvoering van de artikelen 4:1 tot en met 4:6 nadere regels stellen.</text:p>
            <text:p text:style-name="al"/>
            <text:p text:style-name="al">Paragraaf 3 Werktijden brandweerpersoneel in dienstroosters</text:p>
            <text:p text:style-name="al"/>
            <text:p text:style-name="al">Artikel 4:8</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text:p>
            <text:p text:style-name="al">3. Bij het vaststellen van het dienstrooster draagt het college er zorg voor dat de arbeidsduur per jaar niet wordt overschreden.</text:p>
            <text:p text:style-name="al"/>
            <text:p text:style-name="al">Paragraaf 4 Opgebouwde verloftegoed uit voormalige verlofspaarmogelijkheid</text:p>
            <text:p text:style-name="al"/>
            <text:p text:style-name="al">Artikel 4:9</text:p>
            <text:p text:style-name="al">1. Voor de toepassing van dit artikel wordt verstaan onder:</text:p>
            <text:p text:style-name="al">a. opgebouwde verloftegoed: het voor 1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college verleend, tenzij de belangen van de dienst zich daartegen verzetten. De ambtenaar geniet het verlof zoveel als mogelijk in een aaneengesloten periode.</text:p>
            <text:p text:style-name="al">3. 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college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
            <text:p text:style-name="al">Hoofdstuk 4a Uitwisselen van arbeidsvoorwaarden</text:p>
            <text:p text:style-name="al">(Vervallen)</text:p>
            <text:p text:style-name="al"/>
            <text:p text:style-name="al">Hoofdstuk 5 Seniorenmaatregelen</text:p>
            <text:p text:style-name="al"/>
            <text:p text:style-name="al">Artikel 5:1 56-jarigenregeling</text:p>
            <text:p text:style-name="al">(Vervallen)</text:p>
            <text:p text:style-name="al"/>
            <text:p text:style-name="al">Artikel 5:2 Pré-Vut</text:p>
            <text:p text:style-name="al">(Vervallen)</text:p>
            <text:p text:style-name="al"/>
            <text:p text:style-name="al">Artikel 5:3 60-jarigenregeling</text:p>
            <text:p text:style-name="al">(Vervallen)</text:p>
            <text:p text:style-name="al"/>
            <text:p text:style-name="al">Artikel 5:4 Ingangsdatum seniorenmaatregelen</text:p>
            <text:p text:style-name="al">(Vervallen)</text:p>
            <text:p text:style-name="al"/>
            <text:p text:style-name="al">Artikel 5:5 Overgangsbepalingen</text:p>
            <text:p text:style-name="al">(Vervallen)</text:p>
            <text:p text:style-name="al"/>
            <text:p text:style-name="al">Artikel 5:6 Slotbepalingen</text:p>
            <text:p text:style-name="al">(Vervallen)</text:p>
            <text:p text:style-name="al"/>
            <text:p text:style-name="al">Hoofdstuk 5a Vervallen</text:p>
            <text:p text:style-name="al"/>
            <text:p text:style-name="al">Hoofdstuk 6 Vakantie en verlof</text:p>
            <text:p text:style-name="al"/>
            <text:p text:style-name="al">Artikel 6:1 Vakantie</text:p>
            <text:p text:style-name="al">In elk kalenderjaar heeft de ambtenaar recht op vakantie met behoud van salaris en de toegekende salaristoelage(n).</text:p>
            <text:p text:style-name="al"/>
            <text:p text:style-name="al">Artikel 6:1:1</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
            <text:p text:style-name="al">Artikel 6:2</text:p>
            <text:p text:style-name="al">1. De vakantie van de ambtenaar met een volledig dienstverband bedraagt ten minste 144 uur per kalenderjaar.</text:p>
            <text:p text:style-name="al">2. 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text:p>
            <text:p text:style-name="al"/>
            <text:p text:style-name="al">Artikel 6:2:1</text:p>
            <text:p text:style-name="al">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5. In gevallen waarin dit artikel niet voorziet, stelt het college bijzondere regels vast.</text:p>
            <text:p text:style-name="al">6. Vervallen</text:p>
            <text:p text:style-name="al"/>
            <text:p text:style-name="al">Artikel 6:2:2</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
            <text:p text:style-name="al">Artikel 6:2:3 Vakantieopbouw tijdens ziekte, arbeidsongeschiktheid en andere redenen van afwezigheid</text:p>
            <text:p text:style-name="al">1. De ambtenaar die in de loop van een kalenderjaar is aangesteld of wordt ontslagen heeft recht op een duur van de vakantie naar rato van de tijd dat hij zijn functie vervult.</text:p>
            <text:p text:style-name="al">2. Voor de ambtenaar die door oorzaken anders dan die bedoeld in het eerste lid, niet gedurende het volle kalenderjaar zijn functie vervult, wordt de duur van de vakantie naar evenredigheid verminderd behoudens het bepaalde in het derde lid.</text:p>
            <text:p text:style-name="al">3. 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p text:style-name="al"/>
            <text:p text:style-name="al">Artikel 6:2:4</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aan wordt genoten buiten het in artikel 6:2:2, tweede lid genoemde tijdvak, kan door het college de duur van de vakantie of het aaneengesloten deel daarvan met 1/3 worden verlengd.</text:p>
            <text:p text:style-name="al"/>
            <text:p text:style-name="al">Artikel 6:2:5</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
            <text:p text:style-name="al">Artikel 6:2:6</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d. 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
            <text:p text:style-name="al">Artikel 6:2:7</text:p>
            <text:p text:style-name="al">Aan de ambtenaar die tijdens zijn vakantie bepaalde voordelen welke aan zijn dienstverband zijn verbonden derft, kan deswege een vergoeding worden toegekend.</text:p>
            <text:p text:style-name="al"/>
            <text:p text:style-name="al">Artikel 6:2a Vervaltermijn wettelijk verlof</text:p>
            <text:p text:style-name="al">1. 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 Een ambtenaar kan een verzoek indienen om zijn wettelijk verlof gedeeltelijk in te zetten voor een langere verlofperiode. Het college kan daarbij de in lid 1 genoemde termijn verlengen.</text:p>
            <text:p text:style-name="al"/>
            <text:p text:style-name="al">Artikel 6:2b Verjaringstermijn bovenwettelijk verlof</text:p>
            <text:p text:style-name="al">Indien in een kalenderjaar het bovenwettelijk verlof geheel of gedeeltelijk niet is opgenomen, verjaart dit verlof 60 maanden na het einde van dat kalenderjaar.</text:p>
            <text:p text:style-name="al"/>
            <text:p text:style-name="al">Artikel 6:3 Vakantietoelage</text:p>
            <text:p text:style-name="al">(Vervallen)</text:p>
            <text:p text:style-name="al"/>
            <text:p text:style-name="al">Artikel 6:3:1</text:p>
            <text:p text:style-name="al">(Vervallen)</text:p>
            <text:p text:style-name="al"/>
            <text:p text:style-name="al">Artikel 6:4 Buitengewoon verlof</text:p>
            <text:p text:style-name="al">1. De ambtenaar die op grond van de Wazo recht heeft op calamiteiten- en ander kort verzuimverlof of kraamverlof heeft gedurende dit verlof aanspraak op doorbetaling van zijn salaris en de toegekende salaristoelage(n).</text:p>
            <text:p text:style-name="al">2. In een nader vast te stellen regeling wordt bepaald in welke andere gevallen aan de ambtenaar door het college buitengewoon verlof met behoud van salaris en de toegekende salaristoelage(n)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In de situatie dat er tijdens de non-activiteit elders pensioen wordt opgebouwd, is het verhaal van de premie voor de voorwaardelijke inkoop gelijk aan de bijdrage die voor de ambtenaar is verschuldigd.</text:p>
            <text:p text:style-name="al"/>
            <text:p text:style-name="al">Artikel 6:4:1</text:p>
            <text:p text:style-name="al">1. Het college verleent aan de ambtenaar buitengewoon verlof met behoud van salaris en de toegekende salaristoelage(n) op de dag dat het huwelijk of geregistreerd partnerschap van de ambtenaar wordt voltrokken.</text:p>
            <text:p text:style-name="al">2. De ambtenaar meldt ten minste twee weken tevoren aan het college wanneer het huwelijk of het registeren van het partnerschap zal plaatsvinden.</text:p>
            <text:p text:style-name="al"/>
            <text:p text:style-name="al">Artikel 6:4:1a Langdurend zorgverlof</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
            <text:p text:style-name="al">Artikel 6:4:2 Vakbondsverlof</text:p>
            <text:p text:style-name="al">1. Voor de toepassing van dit artikel worden verstaan onder:</text:p>
            <text:p text:style-name="al">a. Centrales van overheidspersoneel;</text:p>
            <text:p text:style-name="al">- de Algemene Centrale van overheidspersoneel (ACOP);</text:p>
            <text:p text:style-name="al">- de Christelijke Centrale van overheids- en onderwijs personeel (CCOOP);</text:p>
            <text:p text:style-name="al">- de Centrale van Middelbare en Hogere Functionarissen bij overheid, onderwijs, bedrijven en instellingen (CMHF).</text:p>
            <text:p text:style-name="al">b. Verenigingen van ambtenaren de verenigingen van ambtenaren welke zijn aangesloten bij de onder a genoemde centrales van overheidspersoneel.</text:p>
            <text:p text:style-name="al">2. Tenzij de belangen van de dienst zich daartegen verzetten, wordt door het college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loning van een ambtenaar die is aangesteld voor een formele arbeidsduur per week van minder dan 36 uur wordt het aantal uren genoemd in het derde lid onder de a en b, naar evenredigheid verminderd.</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text:p>
            <text:p text:style-name="al">b. lid is van het centrale bestuur van de centrale genoemd in het eerste lid onder a,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s stellen, waarbij het te verlenen verlof, bedoeld in het tweede, derde en vijfde lid op een lager aantal uren kan worden gesteld.</text:p>
            <text:p text:style-name="al"/>
            <text:p text:style-name="al">Artikel 6:4:2a</text:p>
            <text:p text:style-name="al">(Vervallen)</text:p>
            <text:p text:style-name="al"/>
            <text:p text:style-name="al">Artikel 6:4:3 Kortdurend zorgverlof</text:p>
            <text:p text:style-name="al">1. De ambtenaar met een volledig dienstverband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p text:style-name="al"/>
            <text:p text:style-name="al">Artikel 6:4:4 Non-activiteit</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
            <text:p text:style-name="al">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p text:style-name="al">Artikel 6:4:5a</text:p>
            <text:p text:style-name="al">1. Het college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Artikel 6:4:6 Buitengewoon verlof is geen vakantie</text:p>
            <text:p text:style-name="al">Het buitengewoon verlof dat volledig doorbetaald wordt, wordt niet in mindering gebracht op de vakantie.</text:p>
            <text:p text:style-name="al"/>
            <text:p text:style-name="al">Artikel 6:5 Ouderschapsverlof</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2. Het percentage bedoeld in het eerste lid bedraagt voor de ambtenaar die wordt gesalarieerd volgens:</text:p>
            <text:p text:style-name="al">a. schaal 1: 90%</text:p>
            <text:p text:style-name="al">b. schaal 2: 85%</text:p>
            <text:p text:style-name="al">c. schaal 3: 80%</text:p>
            <text:p text:style-name="al">d. schaal 4: 70%</text:p>
            <text:p text:style-name="al">e. schaal 5: 60%</text:p>
            <text:p text:style-name="al">f. schaal 6 en hoger: 50%</text:p>
            <text:p text:style-name="al">3. Het is niet toegestaan dat de ambtenaar gedurende de uren dat het betaald ouderschapsverlof wordt genoten betaalde arbeid verricht. Het college kan hieromtrent nadere regels stellen.</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p text:style-name="al">Artikel 6:5:1 Voorwaarden</text:p>
            <text:p text:style-name="al">(Vervallen m.i.v. 1 juli 2015)</text:p>
            <text:p text:style-name="al"/>
            <text:p text:style-name="al">Artikel 6:5:2 Meerlingen</text:p>
            <text:p text:style-name="al">1. Bij twee- of meerlingen bestaat slechts voor één kind aanspraak betaald ouderschapsverlof.</text:p>
            <text:p text:style-name="al">2. De bepalingen uit artikel 6:5:4 en 6:5:7 zijn van overeenkomstige toepassing indien er, voor het tweede en de meerdere kinderen van een twee- of meerling, gebruik wordt gemaakt van de mogelijkheid onbetaald ouderschapsverlof te genieten.</text:p>
            <text:p text:style-name="al"/>
            <text:p text:style-name="al">Artikel 6:5:3 Ziekte</text:p>
            <text:p text:style-name="al">(Vervallen m.i.v. 1 juli 2015)</text:p>
            <text:p text:style-name="al"/>
            <text:p text:style-name="al">Artikel 6:5:4 Opbouw vakantie </text:p>
            <text:p text:style-name="al">De duur van de vakantie van de ambtenaar die ouderschapsverlof geniet, wordt verminderd naar evenredig-</text:p>
            <text:p text:style-name="al">heid van de omvang van het ouderschapsverlof.</text:p>
            <text:p text:style-name="al"/>
            <text:p text:style-name="al">Artikel 6:5:5 Terugbetaling</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 Geen terugbetalingsverplichting ontstaat indien het ontslag als bedoeld in artikel 8:1, eerste lid:</text:p>
            <text:p text:style-name="al">a. het gevolg is van het aanvaarden van een dienstverband bij een andere gemeente;</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 De ambtenaar die van het betaald ouderschapsverlof gebruik maakt, dient zich tevoren schriftelijk akkoord te verklaren met het in het eerste en derde lid bepaalde.</text:p>
            <text:p text:style-name="al"/>
            <text:p text:style-name="al">Artikel 6:5:6</text:p>
            <text:p text:style-name="al">(Vervallen)</text:p>
            <text:p text:style-name="al"/>
            <text:p text:style-name="al">Artikel 6:5:7</text:p>
            <text:p text:style-name="al">Voor gevallen waarin deze regeling niet of niet naar billijkheid voorziet, kan het college een bijzondere regeling treffen.</text:p>
            <text:p text:style-name="al"/>
            <text:p text:style-name="al">Artikel 6:5a Overgangsrecht ouderschapsverlof</text:p>
            <text:p text:style-name="al">(Vervallen)</text:p>
            <text:p text:style-name="al"/>
            <text:p text:style-name="al">Artikel 6:5a:1</text:p>
            <text:p text:style-name="al">(Vervallen)</text:p>
            <text:p text:style-name="al"/>
            <text:p text:style-name="al">Artikel 6:6</text:p>
            <text:p text:style-name="al">(Vervallen)</text:p>
            <text:p text:style-name="al"/>
            <text:p text:style-name="al">Artikel 6:7 Zwangerschaps- en bevallingsverlof</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text:p>
            <text:p text:style-name="al">4. Indien als gevolg van handelingen of nalaten van handelingen door de vrouwelijke ambtenaar de Wazo-uitkering nog niet tot uitbetaling is gekomen, vermindering ondergaat, aan de ambtenaar een boete wordt opgelegd, dan wel het recht op de Wazo-uitkering geheel of gedeeltelijk wordt geweigerd, en dit aan haar schuld of toedoen te wijten is, wordt de Wazo-uitkering op het salaris en de toegekende salaristoelagen in mindering gebracht.</text:p>
            <text:p text:style-name="al"/>
            <text:p text:style-name="al">Artikel 6:8 Adoptie- en pleegzorgverlof</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 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
            <text:p text:style-name="al">Artikel 6:9 Onbetaald verlof onder meer t.b.v. de gemeentelijke levensloopregeling</text:p>
            <text:p text:style-name="al">1. De ambtenaar die langer dan een jaar in dienst is van de gemeente kan het college verzoeken hem onbetaald verlof te verlenen voor een periode van ten 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 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p text:style-name="al">Artikel 6:10 Aanspraken tijdens het verlof</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3:26.</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style-name="al">Artikel 6:11 Samenloop met ziekte</text:p>
            <text:p text:style-name="al">1. Het verlof van de ambtenaar die voor een deel van zijn dienstverband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p text:style-name="al"/>
            <text:p text:style-name="al">Artikel 6:12 Samenloop met zwangerschaps- en bevallingsverlof</text:p>
            <text:p text:style-name="al">Het onbetaalde verlof eindigt op de eerste dag van het zwangerschaps- en bevallingsverlof.</text:p>
            <text:p text:style-name="al"/>
            <text:p text:style-name="al">Hoofdstuk 6a De gemeentelijke levensloopregeling</text:p>
            <text:p text:style-name="al"/>
            <text:p text:style-name="al">Artikel 6a:1 Begripsomschrijvingen</text:p>
            <text:p text:style-name="al">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
            <text:p text:style-name="al">Artikel 6a:2 Doel</text:p>
            <text:p text:style-name="al">(Vervallen)</text:p>
            <text:p text:style-name="al"/>
            <text:p text:style-name="al">Artikel 6a:3 Verzoek tot deelname levensloopregeling</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p text:style-name="al"/>
            <text:p text:style-name="al">Artikel 6a:4 Verzoek tot deelname levensloopregeling</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p text:style-name="al">4. De ambtenaar verklaart schriftelijk aan het college dat hij voldoet aan de voorwaarden die de Wet op de Loonbelasting 1964 aan deelname stelt.</text:p>
            <text:p text:style-name="al"/>
            <text:p text:style-name="al">Artikel 6a:5 Inleg</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p text:style-name="al"/>
            <text:p text:style-name="al">Artikel 6a:6 Bronnen</text:p>
            <text:p text:style-name="al">De jaarlijkse inleg van de ambtenaar in het kader van de gemeentelijke levensloopregeling bestaat uit één of meer van de volgende bronnen:</text:p>
            <text:p text:style-name="al">a. het salaris;</text:p>
            <text:p text:style-name="al">b. het IKB indien het college de levensloopregeling op grond van artikel 3:29, lid 2 heeft aangewezen als bestedingsdoel van het IKB;</text:p>
            <text:p text:style-name="al">c. de geldelijke vergoeding voor de verkoop van vakantie-uren, bedoeld in artikel 3:36;</text:p>
            <text:p text:style-name="al">d. het opgebouwde verloftegoed, bedoeld in artikel 4:9, lid 3.</text:p>
            <text:p text:style-name="al"/>
            <text:p text:style-name="al">Artikel 6a:7 Levensloopbijdrage</text:p>
            <text:p text:style-name="al">(Vervallen)</text:p>
            <text:p text:style-name="al"/>
            <text:p text:style-name="al">Artikel 6a:7a Uitbetaling levensloopbijdrage 2008</text:p>
            <text:p text:style-name="al">(Vervallen)</text:p>
            <text:p text:style-name="al"/>
            <text:p text:style-name="al">Artikel 6a:8 Beëindiging deelname levensloopregeling</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p text:style-name="al"/>
            <text:p text:style-name="al">Artikel 6a:9 Opname levenslooptegoed</text:p>
            <text:p text:style-name="al">Om over het levenslooptegoed te kunnen beschikken ten behoeve van de opname van onbetaald verlof op grond van de Wet Arbeid en Zorg en hoofdstuk 6 meldt de ambtenaar ten minste drie maanden voor de gewenste ingangsdatum het college dat hij wil beschikken over (een deel van zijn) levenslooptegoed. Het college stelt vast hoe de melding moet plaatsvinden.</text:p>
            <text:p text:style-name="al"/>
            <text:p text:style-name="al">Artikel 6a:10 Slotbepaling</text:p>
            <text:p text:style-name="al">Dit hoofdstuk is niet van toepassing op ambtenaren bedoeld in hoofdstuk 9b, met uitzondering van de ambtenaar op wie paragraaf 5 van hoofdstuk 9b van toepassing is.</text:p>
            <text:p text:style-name="al"/>
            <text:p text:style-name="al">Artikel 6a:11 Tijdelijke regeling ambtenaren die werkzaam zijn in een betrekking bij het gemeentelijk stadsvervoer</text:p>
            <text:p text:style-name="al">(Vervallen)</text:p>
            <text:p text:style-name="al"/>
            <text:p text:style-name="al">Hoofdstuk 7 Aanspraken bij ongeschiktheid wegens ziekte of gebrek</text:p>
            <text:p text:style-name="al"/>
            <text:p text:style-name="al">Paragraaf 1 Definities</text:p>
            <text:p text:style-name="al"/>
            <text:p text:style-name="al">Artikel 7:1</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integratie: loonvormende arbeid, die specifiek gericht is op terugkeer in de eigen dan wel passende arbeid waarover afspraken zijn vastgelegd in het plan van aanpak bedoeld in artikel 7:9, derde lid;</text:p>
            <text:p text:style-name="al">c. scholing in het kader van de re-integratie: scholing die gericht is op terugkeer in de eigen dan wel passende arbeid waarover afspraken zijn vastgelegd in het plan van aanpak bedoeld in artikel 7:9, derde lid;</text:p>
            <text:p text:style-name="al">d. arbeidsongeschiktheid in en door de dienst: arbeidsongeschiktheid wegens ziekte of gebreken die in overwegende mate haar oorzaak vindt in:</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 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7, eerste lid van de Arbeidsomstandighedenwet;</text:p>
            <text:p text:style-name="al">g. inactieve: de oud-ambtenaar met een WW-uitkering, aanvullende uitkering, nawettelijke uitkering, WAO-uitkering, WIA-uitkering of wachtgelduitkering, die direct voorafgaand aan de uitkering in dienst was van een gemeente;</text:p>
            <text:p text:style-name="al">h. postactieve: de oud-ambtenaar met een uitkering functioneel leeftijdsontslag,  ouderdomspensioen van het ABP of ABP keuzepensioen, die direct voorafgaand aan deze uitkering of dit pensioen in dienst was van een gemeente of inactieve was.</text:p>
            <text:p text:style-name="al">2. Bij de toepassing van dit hoofdstuk wordt artikel 1:2:1 in acht genomen.</text:p>
            <text:p text:style-name="al"/>
            <text:p text:style-name="al">Paragraaf 2 Bedrijfsgeneeskundige begeleiding en geneeskundig onderzoek</text:p>
            <text:p text:style-name="al"/>
            <text:p text:style-name="al">Artikel 7:2 Bedrijfsgeneeskundige begeleiding en geneeskundig onderzoek</text:p>
            <text:p text:style-name="al">Het college kan nadere regels stellen met betrekking tot bedrijfsgeneeskundige begeleiding en geneeskundig onderzoek.</text:p>
            <text:p text:style-name="al"/>
            <text:p text:style-name="al">Artikel 7:2:1 Arbodienst</text:p>
            <text:p text:style-name="al">De gemeente laat zich bijstaan door een arbodienst of gecertificeerd deskundige(n).</text:p>
            <text:p text:style-name="al"/>
            <text:p text:style-name="al">Artikel 7:2:2 Bedrijfsgeneeskundige begeleiding</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college te stellen regels.</text:p>
            <text:p text:style-name="al"/>
            <text:p text:style-name="al">Artikel 7:2:3 Consulteren arts door ambtenaar</text:p>
            <text:p text:style-name="al">De ambtenaar heeft het recht een arts van de arbodienst rechtstreeks te consulteren ter zake van gezondheidsproblemen die naar zijn mening met zijn arbeidssituatie kunnen samenhangen.</text:p>
            <text:p text:style-name="al"/>
            <text:p text:style-name="al">Artikel 7:2:4 Periodiek geneeskundig onderzoek</text:p>
            <text:p text:style-name="al">(Vervallen)</text:p>
            <text:p text:style-name="al"/>
            <text:p text:style-name="al">Artikel 7:2:5 Geneeskundig onderzoek</text:p>
            <text:p text:style-name="al">1. Het college is bevoegd de arbodienst opdracht te geven de ambtenaar aan een geneeskundig onderzoek te onderwerpen:</text:p>
            <text:p text:style-name="al">a. indien naar het oordeel van het college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
            <text:p text:style-name="al">Artikel 7:2:6 Buitendienststelling</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
            <text:p text:style-name="al">Artikel 7:2:7 Maatregelen of voorzieningen in belang herstel ambtenaar</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text:p text:style-name="al">Paragraaf 3 Aanspraken tijdens ziekte</text:p>
            <text:p text:style-name="al"/>
            <text:p text:style-name="al">Artikel 7:3 Recht op bezoldiging</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text:p>
            <text:p text:style-name="al">3. De ambtenaar heeft bij voortduring van deze ongeschiktheid na 12 maanden gedurende de dertiende tot en met de vierentwintigste maand recht op doorbetaling van 75% van zijn salaris en de toegekende salaristoelage(n).</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a. zijn arbeid verricht;</text:p>
            <text:p text:style-name="al">b. passende arbeid verricht;</text:p>
            <text:p text:style-name="al">c. werkzaamheden in het kader van zijn re-integratie verricht;</text:p>
            <text:p text:style-name="al">d. scholing volgt in het kader van zijn re-i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text:p>
            <text:p text:style-name="al">13. Het college kan nadere regels stellen met betrekking tot het recht op beloning tijdens arbeidsongeschiktheid.</text:p>
            <text:p text:style-name="al">14. 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p text:style-name="al">Artikel 7:4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Artikel 7:5 Uitkering wegens arbeidsongeschiktheid in en door de dienst</text:p>
            <text:p text:style-name="al">1. Aan de gewezen ambtenaar die recht heeft op een WGA- of IVA-uitkering wordt, bij arbeidsongeschiktheid in en door de dienst, een aanvullende uitkering verleend.</text:p>
            <text:p text:style-name="al">2. 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text:p>
            <text:p text:style-name="al"/>
            <text:p text:style-name="al">Artikel 7:6 Overlijdensuitkering bij arbeidsongeschiktheid in en door de dienst</text:p>
            <text:p text:style-name="al">(Vervallen)</text:p>
            <text:p text:style-name="al"/>
            <text:p text:style-name="al">Artikel 7:7 Vergoeding kosten geneeskundige verzorging bij arbeidsongeschiktheid in en door de dienst</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p text:style-name="al"/>
            <text:p text:style-name="al">Artikel 7:8 Nadere regels</text:p>
            <text:p text:style-name="al">Het college kan nadere regels stellen.</text:p>
            <text:p text:style-name="al"/>
            <text:p text:style-name="al">Artikel 7:8:1 Vaststelling referte-tijdvak toelagen</text:p>
            <text:p text:style-name="al">Het referte-tijdvak dat in acht wordt genomen voor de vaststelling van de gemiddelde hoogte van de toegekende salaristoelage(n) , ten behoeve van de vaststelling van het salaris en de toegekende salaristoelage(n) tijdens ziekte, dient in een lokale regeling nader te worden uitgewerkt.</text:p>
            <text:p text:style-name="al"/>
            <text:p text:style-name="al">Artikel 7:8:2 Periodieke salarisverhoging</text:p>
            <text:p text:style-name="al">Het onderwerp periodieke salarisverhogingen tijdens ziekte dient in een lokale regeling nader te worden uitgewerkt.</text:p>
            <text:p text:style-name="al"/>
            <text:p text:style-name="al">Artikel 7:8:3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Paragraaf 4 Verplichtingen en sancties</text:p>
            <text:p text:style-name="al"/>
            <text:p text:style-name="al">Artikel 7:9 Verplichtingen college</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p text:style-name="al">Artikel 7:10 Verplichting ambtenaar tot informatieverstrekking bij ziekte</text:p>
            <text:p text:style-name="al">De ambtenaar verstrekt op verzoek van het college alle informatie die noodzakelijk is voor de uitvoering van dit hoofdstuk.</text:p>
            <text:p text:style-name="al"/>
            <text:p text:style-name="al">Artikel 7:10:1</text:p>
            <text:p text:style-name="al">(Vervallen)</text:p>
            <text:p text:style-name="al"/>
            <text:p text:style-name="al">Artikel 7:10:2</text:p>
            <text:p text:style-name="al">(Vervallen)</text:p>
            <text:p text:style-name="al"/>
            <text:p text:style-name="al">Artikel 7:10:3</text:p>
            <text:p text:style-name="al">(Vervallen)</text:p>
            <text:p text:style-name="al"/>
            <text:p text:style-name="al">Artikel 7:10:4</text:p>
            <text:p text:style-name="al">(Vervallen)</text:p>
            <text:p text:style-name="al"/>
            <text:p text:style-name="al">Artikel 7:11 Verplichting tot verlening van medewerking aan re-integratie</text:p>
            <text:p text:style-name="al">1. 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text:p text:style-name="al">Artikel 7:12 Verplichtingen ambtenaar medisch onderzoek</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text:p>
            <text:p text:style-name="al">g. wanneer en in welke mate de vervulling van de functie kan worden hervat.</text:p>
            <text:p text:style-name="al">2. Het college kan nadere regels stellen ten aanzien van de redenen van medisch onderzoek.</text:p>
            <text:p text:style-name="al"/>
            <text:p text:style-name="al">Artikel 7:13:1 Geen aanspraak op doorbetaling</text:p>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
            <text:p text:style-name="al">Artikel 7:13:2 Staken van de doorbetaling</text:p>
            <text:p text:style-name="al">1. 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text:p>
            <text:p text:style-name="al">2. De doorbetaling van het salaris en de toegekende salaristoelage(n) en de opbouw van het IKB vinden wel plaats indien de ambtenaar op grond van zijn geestelijke toestand geen verwijt kan worden gemaakt van het gedrag, genoemd in het eerste lid.</text:p>
            <text:p text:style-name="al"/>
            <text:p text:style-name="al">Artikel 7:14 Sanctie bij nalatigheid algemene verplichtingen ambtenaar</text:p>
            <text:p text:style-name="al">1. De ambtenaar die zich niet houdt aan zijn verplichtingen, bedoeld in artikel 7:11, lid 1, onderdeel c, wordt disciplinair gestraft wegens plichtsverzuim.</text:p>
            <text:p text:style-name="al">2.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text:p>
            <text:p text:style-name="al"/>
            <text:p text:style-name="al">Artikel 7:14:10</text:p>
            <text:p text:style-name="al">(Vervallen)</text:p>
            <text:p text:style-name="al"/>
            <text:p text:style-name="al">Artikel 7:15:1 Betaling aan anderen en nabetaling aan ambtenaar</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p text:style-name="al"/>
            <text:p text:style-name="al">Artikel 7:16 Herplaatsing in passende arbeid</text:p>
            <text:p text:style-name="al">1. Passende arbeid, bedoeld in artikel 7:11, tweede lid wordt de ambtenaar opgedragen:</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
            <text:p text:style-name="al">Artikel 7:16:9 Bezwaar tegen geneeskundig oordeel</text:p>
            <text:p text:style-name="al">(Vervallen)</text:p>
            <text:p text:style-name="al"/>
            <text:p text:style-name="al">Artikel 7:17 Terugkeer in functie na ziekte</text:p>
            <text:p text:style-name="al">1. 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functie te vervullen.</text:p>
            <text:p text:style-name="al"/>
            <text:p text:style-name="al">Artikel 7:18 Inkomsten uit of in verband met arbeid</text:p>
            <text:p text:style-name="al">Het college kan nadere regels stellen met betrekking tot het in mindering brengen op de beloning van de ambtenaar, van inkomsten uit passende arbeid of werkzaamheden in het kader van diens re-integratie.</text:p>
            <text:p text:style-name="al"/>
            <text:p text:style-name="al">Artikel 7:18:1 Inkomsten uit andere betrekking</text:p>
            <text:p text:style-name="al">1. 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p text:style-name="al">Paragraaf 5 Bijzondere situaties</text:p>
            <text:p text:style-name="al"/>
            <text:p text:style-name="al">Artikel 7:19 Samenloop met een ZW-uitkering</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p text:style-name="al"/>
            <text:p text:style-name="al">Artikel 7:20 Samenloop met een WW-uitkering</text:p>
            <text:p text:style-name="al">Indien de ambtenaar ter zake van het dienstverbandwaarbij de ongeschiktheid tot het verrichten van zijn werk is ontstaan, recht heeft op een WW-uitkering, wordt het bedrag van die uitkering in mindering gebracht op het bedrag waarop hij op grond van artikel 7:3 recht heeft.</text:p>
            <text:p text:style-name="al"/>
            <text:p text:style-name="al">Artikel 7:21 Samenloop met een uitkering op grond van de WIA</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betrekking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p text:style-name="al"/>
            <text:p text:style-name="al">Artikel 7:22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Artikel 7:22:2 Ziektewet als bodem</text:p>
            <text:p text:style-name="al">(Vervallen)</text:p>
            <text:p text:style-name="al"/>
            <text:p text:style-name="al">Artikel 7:23 Wajong/WAZ</text:p>
            <text:p text:style-name="al">Indien de ambtenaar op grond van zijn arbeidsongeschiktheid recht heeft op een WAJONG-of WAZ-uitkering, worden deze uitkeringen voor de toepassing van dit hoofdstuk gelijkgesteld met een uitkering op grond van de WIA.</text:p>
            <text:p text:style-name="al"/>
            <text:p text:style-name="al">Artikel 7:23:1</text:p>
            <text:p text:style-name="al">(Vervallen)</text:p>
            <text:p text:style-name="al"/>
            <text:p text:style-name="al">Paragraaf 6 Tegemoetkoming kosten zorgverzekering</text:p>
            <text:p text:style-name="al"/>
            <text:p text:style-name="al">Artikel 7:24 Tegemoetkoming ziektekosten</text:p>
            <text:p text:style-name="al">De VNG sluit voor de zorgverzekering van gemeenteambtenaren, postactieven en inactieven een overeenkomst als bedoeld in artikel 18 van de Zorgverzekeringswet.</text:p>
            <text:p text:style-name="al"/>
            <text:p text:style-name="al">Artikel 7:24a Zorgverzekering</text:p>
            <text:p text:style-name="al">Vervallen</text:p>
            <text:p text:style-name="al"/>
            <text:p text:style-name="al">Artikel 7:25 Hoogte tegemoetkoming</text:p>
            <text:p text:style-name="al">vervallen</text:p>
            <text:p text:style-name="al"/>
            <text:p text:style-name="al">Artikel 7:25:1</text:p>
            <text:p text:style-name="al">(Vervallen)</text:p>
            <text:p text:style-name="al"/>
            <text:p text:style-name="al">Artikel 7:25:2</text:p>
            <text:p text:style-name="al">(Vervallen)</text:p>
            <text:p text:style-name="al"/>
            <text:p text:style-name="al">Artikel 7:25:3</text:p>
            <text:p text:style-name="al">(Vervallen)</text:p>
            <text:p text:style-name="al"/>
            <text:p text:style-name="al">Artikel 7:25:4</text:p>
            <text:p text:style-name="al">(Vervallen)</text:p>
            <text:p text:style-name="al"/>
            <text:p text:style-name="al">Artikel 7:25a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Artikel 7:25b Inhouding ziektekostenpremies</text:p>
            <text:p text:style-name="al">(Vervallen)</text:p>
            <text:p text:style-name="al"/>
            <text:p text:style-name="al">Paragraaf 7 Overige bepalingen</text:p>
            <text:p text:style-name="al"/>
            <text:p text:style-name="al">Artikel 7:26 Overgangsbepaling</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style-name="al">Artikel 7:27 Garantie-uitkering</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
            <text:p text:style-name="al">Artikel 7:28 Overgangsartikel</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p text:style-name="al">Artikel 7:28:1</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p text:style-name="al"/>
            <text:p text:style-name="al">Artikel 7:28a</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
            <text:p text:style-name="al">Artikel 7:28b</text:p>
            <text:p text:style-name="al">Op de ambtenaar van wie de eerste dag van ongeschiktheid, bedoeld in artikel 7:3, gelegen is voor 1 augustus 2008, is artikel 7:16 van toepassing, zoals dat gold op 30 november 2008.</text:p>
            <text:p text:style-name="al"/>
            <text:p text:style-name="al">Hoofdstuk 8 Ontslag</text:p>
            <text:p text:style-name="al"/>
            <text:p text:style-name="al">Artikel 8:1 Ontslag op verzoek</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
            <text:p text:style-name="al">Artikel 8:1:1</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p text:style-name="al">Ontslag wegens het bereiken van de AOW-gerechtigde leeftijd</text:p>
            <text:p text:style-name="al"/>
            <text:p text:style-name="al">Artikel 8:2 Ontslag wegens het bereiken van de AOW-gerechtigde leeftijd</text:p>
            <text:p text:style-name="al">1. De ambtenaar wordt eervol ontslag verleend met ingang van de dag waarop hij de AOW-gerechtigde leeftijd bereikt.</text:p>
            <text:p text:style-name="al">2. Het college kan in bijzondere gevallen, indien de ambtenaar hiermede instemt, van het bepaalde in het eerste lid afwijken.</text:p>
            <text:p text:style-name="al"/>
            <text:p text:style-name="al">Artikel 8:2:1</text:p>
            <text:p text:style-name="al">(Vervallen)</text:p>
            <text:p text:style-name="al"/>
            <text:p text:style-name="al">Artikel 8:2a</text:p>
            <text:p text:style-name="al">1.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2. In afwijking van lid 1 geldt in geval van ziekte een opzegtermijn van 13 weken.</text:p>
            <text:p text:style-name="al"/>
            <text:p text:style-name="al">Artikel 8:3 Ontslag wegens reorganisatie</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
            <text:p text:style-name="al">Artikel 8:3:1</text:p>
            <text:p text:style-name="al">Over het plan, bedoeld in artikel 8:3, derde lid wordt overleg gepleegd in de commissie bedoeld in artikel 12:1, tweede lid. Daarna wordt het aan de betrokken ambtenaren medegedeeld.</text:p>
            <text:p text:style-name="al"/>
            <text:p text:style-name="al">Artikel 8:4 Ontslag wegens volledige arbeidsongeschiktheid</text:p>
            <text:p text:style-name="al">1. Onder volledige arbeidsongeschiktheid wordt verstaan: a. arbeidsongeschiktheid voor 80% of meer, waarbij recht bestaat op een WGA- uitkering; b. arbeidsongeschiktheid voor 80% of meer, waarbij recht bestaat op een IVA- 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text:p>
            <text:p text:style-name="al">3. Ontslag als bedoeld in het tweede lid mag slechts plaatsvinden indien er sprake is van ongeschiktheid voor de vervulling van zijn functie wegens ziekte gedurende een periode van 24 maanden.</text:p>
            <text:p text:style-name="al">4. Het college betrekt bij het beoordelen van de vraag of er sprake is van een situatie als bedoeld in het derde lid het resultaat van de claimbeoordeling van de WIA en de resultaten van een mogelijke herbeoordeling.</text:p>
            <text:p text:style-name="al">5. Het college stelt de ambtenaar schriftelijk op de hoogte dat een ontslagprocedure als bedoeld in het tweede lid wordt ingesteld. Deze melding geschiedt op zijn vroegst vanaf de 21e maand na de eerste ziektedag.</text:p>
            <text:p text:style-name="al">6. Het ontslagbesluit moet binnen één jaar na de datum van de meest recente WIA-beschikking zijn genomen.</text:p>
            <text:p text:style-name="al">7. Indien het ontslagbesluit niet binnen de termijn, bedoeld in het zesde lid genomen is, moet het college, indien er geen overeenstemming bestaat over het ontslag, een deskundigenoordeel van UWV betrekken.</text:p>
            <text:p text:style-name="al">8. 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10. De termijn van 24 maanden, als bedoeld in het derde lid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
            <text:p text:style-name="al">Artikel 8:5 Ontslag wegens gedeeltelijke arbeidsongeschiktheid</text:p>
            <text:p text:style-name="al">1. Ontslag kan aan de ambtenaar worden verleend op grond van gedeeltelijke ongeschiktheid voor de vervulling van zijn functie wegens ziekte. Voor de toepassing van dit artikel wordt onder ziekte mede verstaan gebreken. Het ontslag wordt eervol verleend.</text:p>
            <text:p text:style-name="al">2. 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gemeentelijke dienst passende arbeid op te dragen, als bedoeld in artikel 7:9.</text:p>
            <text:p text:style-name="al">3. Het college betrekt bij het beoordelen van de vraag of er sprake is van een situatie als bedoeld in het tweede lid het resultaat van de claimbeoordeling op grond van de WIA en de resultaten van een mogelijke herbeoordeling.</text:p>
            <text:p text:style-name="al">4.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college,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9. 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
            <text:p text:style-name="al">Artikel 8:5:1</text:p>
            <text:p text:style-name="al">(Vervallen)</text:p>
            <text:p text:style-name="al"/>
            <text:p text:style-name="al">Artikel 8:5a</text:p>
            <text:p text:style-name="al">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college een hierop betrekking hebbend advies van het UWV in.</text:p>
            <text:p text:style-name="al"/>
            <text:p text:style-name="al">Artikel 8:6 Ontslag wegens onbekwaamheid of ongeschiktheid</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
            <text:p text:style-name="al">Artikel 8:7 Overige ontslaggronden</text:p>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
            <text:p text:style-name="al">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p text:style-name="al">Artikel 8:8</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
            <text:p text:style-name="al">Artikel 8:8:1</text:p>
            <text:p text:style-name="al">De grond waarop het ontslag berust, dat is verleend ingevolge artikel 8:8, wordt slechts op verzoek van de ambtenaar in het ontslagbesluit vermeld.</text:p>
            <text:p text:style-name="al"/>
            <text:p text:style-name="al">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Artikel 8:10 Ontslag wegens Pré-VUT</text:p>
            <text:p text:style-name="al">(Vervallen)</text:p>
            <text:p text:style-name="al"/>
            <text:p text:style-name="al">Artikel 8:10:1</text:p>
            <text:p text:style-name="al">(Vervallen)</text:p>
            <text:p text:style-name="al"/>
            <text:p text:style-name="al">Artikel 8:11 Ontslag wegens FPU</text:p>
            <text:p text:style-name="al">Vervallen</text:p>
            <text:p text:style-name="al"/>
            <text:p text:style-name="al">Artikel 8:11:1</text:p>
            <text:p text:style-name="al">Vervallen</text:p>
            <text:p text:style-name="al"/>
            <text:p text:style-name="al">Artikel 8:12 Ontslag uit een tijdelijke aanstelling of tijdelijke urenuitbreiding</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 voor onbepaalde tijd nadere regels stellen.</text:p>
            <text:p text:style-name="al"/>
            <text:p text:style-name="al">Artikel 8:12:1 Tussentijds ontslag uit een tijdelijke aanstelling of urenuitbreiding</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
            <text:p text:style-name="al">Artikel 8:12:2 Opzegtermijn bij beëindiging tijdelijke aanstelling of urenuitbreiding voor onbepaalde tijd</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
            <text:p text:style-name="al">Artikel 8:13 Ontslag als disciplinaire straf</text:p>
            <text:p text:style-name="al">Als disciplinaire straf kan aan de ambtenaar ongevraagd ontslag verleend worden.</text:p>
            <text:p text:style-name="al"/>
            <text:p text:style-name="al">Artikel 8:14 Ontslagbescherming leden ondernemingsraad en vakorganisaties</text:p>
            <text:p text:style-name="al">1. In dit artikel wordt verstaan onder:</text:p>
            <text:p text:style-name="al">a. wet: Wet op de ondernemingsraden;</text:p>
            <text:p text:style-name="al">b. ondernemingsraad: de ondernemingsraad zoals bedoeld in de wet;</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
            <text:p text:style-name="al">Artikel 8:15:1 Schorsing als ordemaatregel</text:p>
            <text:p text:style-name="al">1. 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 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
            <text:p text:style-name="al">Artikel 8:15:2</text:p>
            <text:p text:style-name="al">1. 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toegekende salaristoelage(n) wordt alsnog uitbetaald, indien op de schorsing bestraffing van de ambtenaar met onvoorwaardelijk ontslag niet volgt.</text:p>
            <text:p text:style-name="al"/>
            <text:p text:style-name="al">Artikel 8:15:3 Bevoegdheid tot ontslagverlening</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
            <text:p text:style-name="al">Artikel 8:16:1 Opzegtermijnen</text:p>
            <text:p text:style-name="al">(Vervallen)</text:p>
            <text:p text:style-name="al"/>
            <text:p text:style-name="al">Artikel 8:16:2 Overlijdensuitkering</text:p>
            <text:p text:style-name="al">(Verplaatst naar hoofdstuk 3)</text:p>
            <text:p text:style-name="al"/>
            <text:p text:style-name="al">Artikel 8:16a Overlijdensuitkering bij een ongeval in en door de dienst</text:p>
            <text:p text:style-name="al">(Verplaatst naar hoofdstuk 3)</text:p>
            <text:p text:style-name="al"/>
            <text:p text:style-name="al">Artikel 8:17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Artikel 8:18 Overgangsbepaling</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p text:style-name="al"/>
            <text:p text:style-name="al">Artikel 8:19</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
            <text:p text:style-name="al">Artikel 8:20</text:p>
            <text:p text:style-name="al">Op de ambtenaar van wie de eerste dag van ongeschiktheid, bedoeld in artikel 7:3, gelegen is voor 1 augustus 2008, is artikel 8:4 of artikel 8:5 van toepassing, zoals dat gold op 30 november 2008.</text:p>
            <text:p text:style-name="al"/>
            <text:p text:style-name="al">Hoofdstuk 9 Uitkering functioneel leeftijdsontslag<text:note text:id="noot_id1-3-2-2-1-1511-1" text:note-class="footnote"><text:note-citation text:label="2">2</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Vervallen  </text:p>
            <text:p text:style-name="al"/>
            <text:p text:style-name="al">Hoofdstuk 9a Ambtenaren die vanaf 1 januari 2006 in dienst zijn getreden op een bezwarende functie</text:p>
            <text:p text:style-name="al"/>
            <text:p text:style-name="al">Artikel 9a:1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Artikel 9a:2 Definities</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
            <text:p text:style-name="al">Artikel 9a:3 Medische keuring</text:p>
            <text:p text:style-name="al">(Vervallen)</text:p>
            <text:p text:style-name="al"/>
            <text:p text:style-name="al">Artikel 9a:4 Het loopbaanplan</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p text:style-name="al"/>
            <text:p text:style-name="al">Artikel 9a:5</text:p>
            <text:p text:style-name="al">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 nodig 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text:p>
            <text:p text:style-name="al">8. De kosten die gemaakt zullen worden in het kader van de in het loopbaanplan opgenomen opleiding en activiteiten worden door het college vergoed.</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p text:style-name="al">Artikel 9a:6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Artikel 9a:7 Tweede loopbaan binnen/buiten de gemeentelijke dienst</text:p>
            <text:p text:style-name="al">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p text:style-name="al"/>
            <text:p text:style-name="al">Artikel 9a:8 Disciplinaire straf</text:p>
            <text:p text:style-name="al">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p text:style-name="al"/>
            <text:p text:style-name="al">Artikel 9a:9 Gevolgen niet starten tweede loopbaan</text:p>
            <text:p text:style-name="al">1. 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c. 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
            <text:p text:style-name="al">Artikel 9a:10 Medisch niet meer geschikt; overbruggingsuitkering</text:p>
            <text:p text:style-name="al">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p text:style-name="al"/>
            <text:p text:style-name="al">Artikel 9a:11 Garantiesalaris en afbouw toelagen</text:p>
            <text:p text:style-name="al">1. In dit artikel wordt onder oude bezoldiging verstaan de optelsom van:</text:p>
            <text:p text:style-name="al">a. het salaris, als bedoeld in artikel 3:1, tweede lid sub b,</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style-name="al">Hoofdstuk 9b Overgangsrecht ambtenaren in een functie die op 31 december 2005 recht gaf op functioneel leeftijdsontslag</text:p>
            <text:p text:style-name="al"/>
            <text:p text:style-name="al">Paragraaf 1 Algemene bepalingen</text:p>
            <text:p text:style-name="al"/>
            <text:p text:style-name="al">Artikel 9b:1 Werkingssfeer</text:p>
            <text:p text:style-name="al">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Het eerste lid is overeenkomstig van toepassing voor de ambtenaar die</text:p>
            <text:p text:style-name="al">a. overstapt naar een andere functie bij dezelfde gemeente of ambulancedienst, of</text:p>
            <text:p text:style-name="al">b. overstapt naar een andere gemeentelijk beroepsbrandweerkorps, dan wel naar een andere gemeentelijke ambulancedienst 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p text:style-name="al">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2 Begripsbepalingen</text:p>
            <text:p text:style-name="al">Voor de toepassing van dit hoofdstuk wordt verstaan onder:</text:p>
            <text:p text:style-name="al">a. bezoldiging: de optelsom van: </text:p>
            <text:p text:style-name="al">i. het salaris, als bedoeld in artikel 3:1, tweede lid onderdeel b;</text:p>
            <text:p text:style-name="al">ii. de vakantie-uitkering; </text:p>
            <text:p text:style-name="al">iii. de eindejaarsuitkering; </text:p>
            <text:p text:style-name="al">iv. de functioneringstoelage; </text:p>
            <text:p text:style-name="al">v. de waarnemingstoelage en </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niet-bezwarende functie: een functie die niet valt onder de definitie van onderdeel b;</text:p>
            <text:p text:style-name="al">f. tweede loopbaan: iedere functie binnen de organisatie van de gemeente of buiten de organisatie van de gemeente die, in het kader van het loopbaanplan, volgt op de bezwarende functie;</text:p>
            <text:p text:style-name="al">g. onbezoldigd volledig verlof: verlof voor de formele arbeidsduur per week, zonder behoud van bezoldiging.</text:p>
            <text:p text:style-name="al"/>
            <text:p text:style-name="al">Artikel 9b:3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4 Keuzemogelijkheid voor de ambtenaar geboren na 1949 met 20 dienstjaren of meer op 1 januari 2006 in een bezwarende functie</text:p>
            <text:p text:style-name="al">1. 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p text:style-name="al">a. 100% werken, waarbij voor ieder vol jaar dat gewerkt wordt een bonus wordt verstrekt van 20% van het voor de ambtenaar geldende jaarsalaris in het jaar voorafgaande aan toekenning van de bonus;</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p text:style-name="al">2. De ambtenaar maakt zes kalendermaanden voor de in het eerste lid bedoelde datum het college door middel van een verzoek bekend naar welke variant zijn voorkeur uitgaat.</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p text:style-name="al">4. De ambtenaar die kiest voor het in het eerste lid gestelde onder a en b moet medisch geschikt zijn om in de bezwarende functie door te werken.</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p text:style-name="al">Artikel 9b:5 Pensioenopbouw tijdens keuzes van artikel 9b:4</text:p>
            <text:p text:style-name="al">Over de bonus, bedoeld in artikel 9b:4, eerste lid onderdeel a en c wordt geen pensioen opgebouwd.</text:p>
            <text:p text:style-name="al"/>
            <text:p text:style-name="al">Artikel 9b:6 Vakantieopbouw tijdens de periode van artikel 9b:4</text:p>
            <text:p text:style-name="al">Gedurende de periode, bedoeld in artikel 9b:4, vindt opbouw van vakantie-uren plaats naar rato van het aantal uren dat de ambtenaar werkt.</text:p>
            <text:p text:style-name="al"/>
            <text:p text:style-name="al">Artikel 9b:7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p text:style-name="al">Artikel 9b:8</text:p>
            <text:p text:style-name="al">(Vervallen)</text:p>
            <text:p text:style-name="al"/>
            <text:p text:style-name="al">Artikel 9b:9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Artikel 9b:10 Verrekening inkomsten tijdens de periode van artikel 9b:4</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Artikel 9b:11 Onbezoldigd volledig verlof voor de ambtenaar geboren na 1949 met 20 dienstjaren of meer op 1 januari 2006 in een bezwarende functie</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de keuze van de ambtenaar, die gebruik heeft gemaakt van het vijfde lid van artikel 9b:4, later is ingegaan.</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text:p text:style-name="al">Artikel 9b:12 Premieverdeling bij pensioenopbouw tijdens onbezoldigd volledig verlof</text:p>
            <text:p text:style-name="al">1. 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
            <text:p text:style-name="al">Artikel 9b:13 Premie IZA-verzekering tijdens onbezoldigd volledig verlof</text:p>
            <text:p text:style-name="al">(Vervallen)</text:p>
            <text:p text:style-name="al"/>
            <text:p text:style-name="al">Artikel 9b:14 Vakantieopbouw tijdens onbezoldigd volledig verlof</text:p>
            <text:p text:style-name="al">Gedurende de periode van het onbezoldigd volledig verlof, bedoeld in artikel 9b:11, vindt geen opbouw van vakantie-uren plaats.</text:p>
            <text:p text:style-name="al"/>
            <text:p text:style-name="al">Artikel 9b:15</text:p>
            <text:p text:style-name="al">(Vervallen)</text:p>
            <text:p text:style-name="al"/>
            <text:p text:style-name="al">Artikel 9b:16</text:p>
            <text:p text:style-name="al">(Vervallen)</text:p>
            <text:p text:style-name="al"/>
            <text:p text:style-name="al">Artikel 9b:17 Ziekte tijdens onbezoldigd volledig verlof</text:p>
            <text:p text:style-name="al">Ziekte tijdens de periode van het onbezoldigd volledig verlof, bedoeld in artikel 9b:11, leidt niet tot stopzetting van het onbezoldigd volledig verlof.</text:p>
            <text:p text:style-name="al"/>
            <text:p text:style-name="al">Artikel 9b:18 Ambtsjubileumgratificatie tijdens onbezoldigd volledig verlof</text:p>
            <text:p text:style-name="al">De periode van het onbezoldigd volledig verlof, bedoeld in artikel 9b:11, telt niet mee voor de berekening van de ambtsjubileumgratificatie.</text:p>
            <text:p text:style-name="al"/>
            <text:p text:style-name="al">Artikel 9b:19 Garantieregeling bij arbeidsongeschiktheid na de leeftijd van 50 jaar voor de ambtenaar geboren na 1949 met 20 dienstjaren of meer op 1 januari 2006 in een bezwarende functie</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Artikel 9b:20 Salarisgarantie bij definitieve herplaatsing bij ziekte</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style-name="al">Artikel 9b:21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p text:style-name="al">Artikel 9b:22 Inkoop OP voor de ambtenaar geboren na 1949 met 20 dienstjaren of meer op 1 januari 2006 in een bezwarende functie</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ambtenaar kan zijn werkgever eenmalig verzoeken om een indicatie van het verwachte te storten bedrag. Het college bepaalt, in overleg met de ambtenaar, het geschikte moment voor deze indicatie.</text:p>
            <text:p text:style-name="al"/>
            <text:p text:style-name="al">Artikel 9b:22a Leeftijdsafhankelijke factor voor de ambtenaar geboren na 1949 met 20 dienstjaren of meer op 1 januari 2006 in een bezwarende functie</text:p>
            <text:p text:style-name="al">1. De in artikel 9b:22 genoemde leeftijdsafhankelijke factor is afhankelijk van de door ABP gehanteerde actuariële tarieven.</text:p>
            <text:p text:style-name="al">2. De leeftijdsafhankelijke factor bedraagt:</text:p>
            <text:section text:name="table_id1-3-2-2-1-1731" text:style-name="table">
              <text:p text:style-name="table_top"/>
              <table:table table:style-name="tgroup">
                <table:table-column table:style-name="id1-3-2-2-1-1731-1-1"/>
                <table:table-column table:style-name="id1-3-2-2-1-1731-1-2"/>
                <table:table-column table:style-name="id1-3-2-2-1-1731-1-3"/>
                <table:table-column table:style-name="id1-3-2-2-1-1731-1-4"/>
                <table:table-column table:style-name="id1-3-2-2-1-1731-1-5"/>
                <table:table-column table:style-name="id1-3-2-2-1-1731-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 Wanneer de in lid 1 genoemde tarieven door ABP worden gewijzigd, stellen LOGA-partijen nieuwe leeftijdsafhankelijke factoren vast.</text:p>
            <text:p text:style-name="al"/>
            <text:p text:style-name="al">Artikel 9b:22b Inkoop OP bij regionalisering</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 geen bedrag in ABP Extra Pensioen gestort op het moment van uittreden.</text:p>
            <text:p text:style-name="al"/>
            <text:p text:style-name="al">Paragraaf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23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Artikel 9b:24 Doorwerken zolang dat medisch verantwoord is en tenzij tweede loopbaan gestart wordt</text:p>
            <text:p text:style-name="al">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p text:style-name="al"/>
            <text:p text:style-name="al">Artikel 9b:25 Tweede loopbaan voor de ambtenaar met minder dan 20 dienstjaren op 1 januari 2006 in een bezwarende functie</text:p>
            <text:p text:style-name="al">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p text:style-name="al">Artikel 9b:26 Recht voor de ambtenaar met minder dan 20 dienstjaren op 1 januari 2006 in een bezwarende functie</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text:p>
            <text:p text:style-name="al">4. De ambtenaar die medisch niet geschikt is om op de wijze, bedoeld in het eerste lid in zijn bezwarende functie door te werken, wordt ziek gemeld. Op hem is artikel 9b:43, eerste lid van toepassing.</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p text:style-name="al">6. De ambtenaar die van het vijfde lid gebruik wil maken, moet, met inachtneming van het tweede lid het college uiterlijk zes kalendermaanden voor de beoogde ingangsdatum daartoe verzoeken.</text:p>
            <text:p text:style-name="al"/>
            <text:p text:style-name="al">Artikel 9b:27 Pensioenopbouw tijdens periode van artikel 9b:26</text:p>
            <text:p text:style-name="al">(Vervallen)</text:p>
            <text:p text:style-name="al"/>
            <text:p text:style-name="al">Artikel 9b:27a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tyle-name="al">Artikel 9b:28 Gedeeltelijk doorbetaald buitengewoon verlof voorde ambtenaar geboren na 1949 met minder dan 20 dienstjaren op 1 januari 2006 in een bezwarende functie</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text:p>
            <text:p text:style-name="al">b. 10 tot 15 jaar: 57 jaar en 78%</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p text:style-name="al">3. De datum, bedoeld in het eerste lid wordt uitgesteld met die periode, waarmee het moment van de ambtenaar die gebruik heeft gemaakt van het vijfde lid van artikel 9b:26 later is ingegaan.</text:p>
            <text:p text:style-name="al"/>
            <text:p text:style-name="al">Artikel 9b:29 Pensioenopbouw tijdens periode van artikel 9b:28</text:p>
            <text:p text:style-name="al">Tijdens de periode, bedoeld in artikel 9b:28, bouwt de ambtenaar pensioen op over de volledige bezoldiging.</text:p>
            <text:p text:style-name="al"/>
            <text:p text:style-name="al">Artikel 9b:30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Artikel 9b:31 Vakantieopbouw tijdens de periode van artikel 9b:26 en 9b:28</text:p>
            <text:p text:style-name="al">Gedurende de periode, bedoeld in artikel 9b:26 en artikel 9b:28, vindt opbouw van vakantie-uren plaats naar rato van het aantal uren dat de ambtenaar werkt.</text:p>
            <text:p text:style-name="al"/>
            <text:p text:style-name="al">Artikel 9b:32</text:p>
            <text:p text:style-name="al">(Vervallen)</text:p>
            <text:p text:style-name="al"/>
            <text:p text:style-name="al">Artikel 9b:33</text:p>
            <text:p text:style-name="al">(Vervallen)</text:p>
            <text:p text:style-name="al"/>
            <text:p text:style-name="al">Artikel 9b:34 Verrekening inkomsten tijdens de periode van artikel 9b:26 en artikel 9b:28</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Artikel 9b:35 Onbezoldigd volledig verlof voor de ambtenaar geboren na 1949 met minder dan 20 dienstjaren op 1 januari 2006 in een bezwarende functie</text:p>
            <text:p text:style-name="al">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jaar voor de beoogde ingangsdatum daartoe verzoeken.</text:p>
            <text:p text:style-name="al"/>
            <text:p text:style-name="al">Artikel 9b:36 Premieverdeling bij pensioenopbouw tijdens onbezoldigd volledig verlof</text:p>
            <text:p text:style-name="al">1. Wanneer de periode van het onbezoldigd volledig verlof, bedoeld in artikel 9b:35, eerste lid langer is dan drie jaar, is vanaf dat moment het verhaal van de pensioenpremies en de premie voor de voorwaardelijke inkoop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de premie voor de voorwaardelijke inkoop gelijk aan het bedrag van de premies en de bijdragen die voor de ambtenaar zijn verschuldigd.</text:p>
            <text:p text:style-name="al"/>
            <text:p text:style-name="al">Artikel 9b:37 Premie IZA-verzekering tijdens onbezoldigd volledig verlof</text:p>
            <text:p text:style-name="al">(Vervallen)</text:p>
            <text:p text:style-name="al"/>
            <text:p text:style-name="al">Artikel 9b:38 Vakantieopbouw tijdens onbezoldigd volledig verlof</text:p>
            <text:p text:style-name="al">Gedurende de periode van het onbezoldigd volledig verlof, bedoeld in artikel 9b:35, vindt geen opbouw van vakantie-uren plaats.</text:p>
            <text:p text:style-name="al"/>
            <text:p text:style-name="al">Artikel 9b:39</text:p>
            <text:p text:style-name="al">(Vervallen)</text:p>
            <text:p text:style-name="al"/>
            <text:p text:style-name="al">Artikel 9b:40</text:p>
            <text:p text:style-name="al">(Vervallen)</text:p>
            <text:p text:style-name="al"/>
            <text:p text:style-name="al">Artikel 9b:41 Ziekte tijdens onbezoldigd volledig verlof</text:p>
            <text:p text:style-name="al">Ziekte tijdens de periode van het onbezoldigd volledig verlof, bedoeld in artikel 9b:35, leidt niet tot stopzetting van het onbezoldigd volledig verlof.</text:p>
            <text:p text:style-name="al"/>
            <text:p text:style-name="al">Artikel 9b:42 Ambtsjubileumgratificatie tijdens onbezoldigd volledig verlof</text:p>
            <text:p text:style-name="al">De periode van het onbezoldigd volledig verlof, bedoeld in artikel 9b:35, telt niet mee voor de berekening van de ambtsjubileumgratificatie.</text:p>
            <text:p text:style-name="al"/>
            <text:p text:style-name="al">Artikel 9b:43 Arbeidsongeschiktheid en garantieregeling bij arbeidsongeschiktheid na de leeftijd van 50 jaar voor de ambtenaar geboren na 1949 met minder dan 20 dienstjaren op 1 januari 2006 in een bezwarende functie</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42 van toepassing.</text:p>
            <text:p text:style-name="al"/>
            <text:p text:style-name="al">Artikel 9b:44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Artikel 9b:45 Inkoop OP voor de ambtenaar met minder dan 20 dienstjaren op 1 januari 2006</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10. De ambtenaar kan zijn werkgever eenmalig verzoeken om een indicatie van het verwachte te storten bedrag. Het college bepaalt, in overleg met de ambtenaar, het geschikte moment voor deze indicatie.</text:p>
            <text:p text:style-name="al"/>
            <text:p text:style-name="al">Artikel 9b:45a Leeftijdsafhankelijke factor voor de ambtenaar met minder dan 20 dienstjaren op 1 januari 2006</text:p>
            <text:p text:style-name="al">1. De in het artikel 9b:45 genoemde leeftijdsafhankelijke factor is afhankelijk van de door ABP gehanteerde actuariële tarieven.</text:p>
            <text:p text:style-name="al">2. De leeftijdsafhankelijke factor bedraagt:</text:p>
            <text:section text:name="table_id1-3-2-2-1-1858" text:style-name="table">
              <text:p text:style-name="table_top"/>
              <table:table table:style-name="tgroup">
                <table:table-column table:style-name="id1-3-2-2-1-1858-1-1"/>
                <table:table-column table:style-name="id1-3-2-2-1-1858-1-2"/>
                <table:table-column table:style-name="id1-3-2-2-1-1858-1-3"/>
                <table:table-column table:style-name="id1-3-2-2-1-1858-1-4"/>
                <table:table-column table:style-name="id1-3-2-2-1-1858-1-5"/>
                <table:table-column table:style-name="id1-3-2-2-1-1858-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3. Wanneer de in lid 1 genoemde tarieven door ABP worden gewijzigd, stellen LOGA-partijen nieuwe leeftijdsafhankelijke factoren vast.</text:p>
            <text:p text:style-name="al"/>
            <text:p text:style-name="al">Artikel 9b:45b Inkoop OP bij regionalisering</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 geen bedrag in ABP Extra Pensioen gestort op het moment van uittreden.</text:p>
            <text:p text:style-name="al"/>
            <text:p text:style-name="al">Paragraaf 4 Vervallen</text:p>
            <text:p text:style-name="al"/>
            <text:p text:style-name="al">Paragraaf 5 De ambtenaar in een niet bezwarende functie</text:p>
            <text:p text:style-name="al"/>
            <text:p text:style-name="al">Artikel 9b:50 Werkingssfeer</text:p>
            <text:p text:style-name="al">Deze paragraaf is van toepassing op de ambtenaar in een niet bezwarende functie.</text:p>
            <text:p text:style-name="al"/>
            <text:p text:style-name="al">Artikel 9b:51 De ambtenaar geboren na 1949 met 20 dienstjaren of meer op 1 januari 2006, in een niet bezwarende functie</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p text:style-name="al"/>
            <text:p text:style-name="al">Artikel 9b:52 Vervallen</text:p>
            <text:p text:style-name="al"/>
            <text:p text:style-name="al">Artikel 9b:52a Vervallen</text:p>
            <text:p text:style-name="al"/>
            <text:p text:style-name="al">Artikel 9b:53 Vervallen</text:p>
            <text:p text:style-name="al"/>
            <text:p text:style-name="al">Paragraaf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
            <text:p text:style-name="al">Artikel 9b:54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p text:style-name="al">Artikel 9b:55 Analoge toepassing</text:p>
            <text:p text:style-name="al">De artikelen 9b:4 tot en met artikel 9b:10, artikel 9b:20, artikel 9b:22, artikel 9b:22a en artikel 9b:22b zijn van toepassing.</text:p>
            <text:p text:style-name="al"/>
            <text:p text:style-name="al">Artikel 9b:56 Volledig buitengewoon verlof</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college uiterlijk zes kalendermaanden voor de beoogde ingangsdatum daartoe verzoeken. </text:p>
            <text:p text:style-name="al">6. Indien de ambtenaar uittreedt uit een bezwarende functie voor aanvang van het volledig buitengewoon verlof dan heeft de ambtenaar bij uittreden recht op volledig buitengewoon verlof als bedoeld in het eerste lid. </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
            <text:p text:style-name="al">Artikel 9b:57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p text:style-name="al">Artikel 9b:58 Premie IZA-verzekering tijdens periode van artikel 9b:56</text:p>
            <text:p text:style-name="al">(Vervallen)</text:p>
            <text:p text:style-name="al"/>
            <text:p text:style-name="al">Artikel 9b:59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
            <text:p text:style-name="al">Artikel 9b:60 Verrekening inkomsten tijdens de periode van artikel 9b:56</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Artikel 9b:61 Vakantieopbouw tijdens volledig buitengewoon verlof</text:p>
            <text:p text:style-name="al">Gedurende de periode van het volledig buitengewoon verlof, bedoeld in artikel 9b:56 vindt geen opbouw van vakantie-uren plaats.</text:p>
            <text:p text:style-name="al"/>
            <text:p text:style-name="al">Artikel 9b:62 Ziekte tijdens volledig buitengewoon verlof</text:p>
            <text:p text:style-name="al">Ziekte tijdens de periode van het volledig buitengewoon verlof, bedoeld in artikel 9b:55, leidt niet tot stopzetting van het volledig buitengewoon verlof.</text:p>
            <text:p text:style-name="al"/>
            <text:p text:style-name="al">Artikel 9b:63 Garantieregeling bij arbeidsongeschiktheid na de leeftijd van 50 jaar</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 </text:p>
            <text:p text:style-name="al">3. De datum, bedoeld in het tweede lid gaat zoveel later in als het college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0 alsmede artikel 9b:56 tot en met 9b:62 van toepassing. </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Artikel 9b:64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Paragraaf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
            <text:p text:style-name="al">Artikel 9b:65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Artikel 9b:66 Analoge toepassing</text:p>
            <text:p text:style-name="al">De artikelen 9b:24 tot en met artikel 9b:34, artikel 9b:45, artikel 9b:45a en artikel 9b:45b zijn van toepassing.</text:p>
            <text:p text:style-name="al"/>
            <text:p text:style-name="al">Artikel 9b:67 Volledig buitengewoon verlof</text:p>
            <text:p text:style-name="al">1. De ambtenaar wordt vanaf de eerste dag van de maand volgend op de maand waarin de ambtenaar de leeftijd van 59 jaar bereikt volledig buitengewoon verlof verleend voor een periode van 3 jaar tegen doorbetaling van 70% van zijn bezoldiging.</text:p>
            <text:p text:style-name="al">2. Wanneer op het moment bedoeld in het eerste lid nog geen 20 dienstjaren zijn bereikt, dan wordt het buitengewoon volledig verlof als bedoeld in het eerste lid verleend naar rato van het aantal dienstjaren, dat op dat moment is bereikt.</text:p>
            <text:p text:style-name="al">3. 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4. Het volledig buitengewoon verlof wordt uitgesteld met die periode, waarmee het moment van de ambtenaar, die gebruik heeft gemaakt van het vijfde lid van artikel 9b:26 later is ingegaan.</text:p>
            <text:p text:style-name="al">5.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6. De ambtenaar die van het vijfde lid gebruik wil maken, moet het college uiterlijk zes kalendermaanden jaar voor de beoogde ingangsdatum daartoe verzoeken.</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
            <text:p text:style-name="al">Artikel 9b:68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p text:style-name="al">Artikel 9b:69 Premie IZA-verzekering tijdens de periode van artikel 9b:67</text:p>
            <text:p text:style-name="al">(Vervallen)</text:p>
            <text:p text:style-name="al"/>
            <text:p text:style-name="al">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p text:style-name="al">Artikel 9b:71 Verrekening inkomsten tijdens de periode van artikel 9b:67</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college besluiten een korting op de door te betalen bezoldiging toe te passen.</text:p>
            <text:p text:style-name="al"/>
            <text:p text:style-name="al">Artikel 9b:72 Vakantieopbouw tijdens volledig buitengewoon verlof</text:p>
            <text:p text:style-name="al">Gedurende de periode van het gedeeltelijk bezoldigd volledig verlof, bedoeld in artikel 9b:67 vindt geen opbouw van vakantie-uren plaats.</text:p>
            <text:p text:style-name="al"/>
            <text:p text:style-name="al">Artikel 9b:73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Artikel 9b:74 Arbeidsongeschiktheid en garantieregeling bij arbeidsongeschiktheid na de leeftijd van 50 jaar</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ligt na de leeftijd van 50 jaar valt en die volledig, maar niet duurzaam, of gedeeltelijk arbeidsongeschikt raakt, is artikel 8:4 respectievelijk artikel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34 alsmede 9b:67 tot en met 9b:73 van toepassing.</text:p>
            <text:p text:style-name="al"/>
            <text:p text:style-name="al">Artikel 9b:75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Hoofdstuk 9c Tijdelijke regeling ambtenaren geboren na 1949 die werkzaam zijn in een betrekking bij het gemeentelijk stadsvervoer, waarvoor door het college krachtens artikel 8:3, zoals dat luidde op 31 december 2005, leeftijdsgrenzen zijn bepaald</text:p>
            <text:p text:style-name="al"/>
            <text:p text:style-name="al">Artikel 9c:1 Algemeen</text:p>
            <text:p text:style-name="al">(Vervallen)</text:p>
            <text:p text:style-name="al">Artikel 9c:2</text:p>
            <text:p text:style-name="al">(Vervallen)</text:p>
            <text:p text:style-name="al"/>
            <text:p text:style-name="al">Artikel 9c:2:1</text:p>
            <text:p text:style-name="al">(Vervallen)</text:p>
            <text:p text:style-name="al"/>
            <text:p text:style-name="al">Artikel 9c:2:2</text:p>
            <text:p text:style-name="al">(Vervallen)</text:p>
            <text:p text:style-name="al"/>
            <text:p text:style-name="al">Artikel 9c:3 Bedrag en duur</text:p>
            <text:p text:style-name="al">(Vervallen)</text:p>
            <text:p text:style-name="al"/>
            <text:p text:style-name="al">Artikel 9c:3:1 Verrekening inkomsten uit of in verband met arbeid</text:p>
            <text:p text:style-name="al">(Vervallen)</text:p>
            <text:p text:style-name="al"/>
            <text:p text:style-name="al">Artikel 9c:3:2</text:p>
            <text:p text:style-name="al">(Vervallen)</text:p>
            <text:p text:style-name="al"/>
            <text:p text:style-name="al">Artikel 9c:3:3 Samenloop met aanspraken uit hoofde van ziekte of ongeval</text:p>
            <text:p text:style-name="al">(Vervallen)</text:p>
            <text:p text:style-name="al"/>
            <text:p text:style-name="al">Artikel 9c:4 Pensioenopbouw vanaf 62 jaar</text:p>
            <text:p text:style-name="al">(Vervallen)</text:p>
            <text:p text:style-name="al"/>
            <text:p text:style-name="al">Artikel 9c:5:1</text:p>
            <text:p text:style-name="al">(Vervallen)</text:p>
            <text:p text:style-name="al"/>
            <text:p text:style-name="al">Artikel 9c:6:1 Overlijdensuitkering</text:p>
            <text:p text:style-name="al">(Vervallen)</text:p>
            <text:p text:style-name="al"/>
            <text:p text:style-name="al">Hoofdstuk 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2024-1"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9d:1</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Artikel 9d:2</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p text:style-name="al"/>
            <text:p text:style-name="al">Artikel 9d:3</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Artikel 9d:4</text:p>
            <text:p text:style-name="al">Met ingang van 1 juli 2006 kunnen ambtenaren geen recht meer doen gelden op de aanspraken op grond van dit hoofdstuk.</text:p>
            <text:p text:style-name="al"/>
            <text:p text:style-name="al">Hoofdstuk 9e De gemeentelijke levensloopregeling FLO-overgangsrecht</text:p>
            <text:p text:style-name="al"/>
            <text:p text:style-name="al">Artikel 9e:1 Werkingssfeer</text:p>
            <text:p text:style-name="al">Dit hoofdstuk is van toepassing op de ambtenaar op wie paragraaf 2 of 3 van hoofdstuk 9b of op wie artikel 9b:49 van toepassing is.</text:p>
            <text:p text:style-name="al"/>
            <text:p text:style-name="al">Artikel 9e:2 Begripsomschrijvingen</text:p>
            <text:p text:style-name="al">1. Voor de toepassing van dit hoofdstuk wordt verstaan onder:</text:p>
            <text:p text:style-name="al">a. gemeentelijke levensloopregeling FLO-overgangsrecht: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text:p>
            <text:p text:style-name="al">h. Loyalis Levensloop Brandweer &amp; Ambulance: het product van Loyalis, speciaal ontwikkeld voor het FLO-overgangsrecht, dat bestaat uit een levensloopverzekering en een netto spaarverzekering.</text:p>
            <text:p text:style-name="al">2. Het LOGA-pad houdt in dat de ambtenaar:</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
            <text:p text:style-name="al">Artikel 9e:3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Artikel 9e:4 Verzoek tot deelname levensloopregeling</text:p>
            <text:p text:style-name="al">1. De ambtenaar die wil deelnemen aan de gemeentelijke levensloopregeling FLO-overgangsrecht meldt dit bij het college.</text:p>
            <text:p text:style-name="al">2. Het college verwerkt de melding uiterlijk met ingang van de derde kalendermaand na ontvangst, tenzij niet wordt voldaan aan de eisen zoals genoemd in artikel 9e:5.</text:p>
            <text:p text:style-name="al">3. Het college stelt vast hoe de melding moet plaatsvinden.</text:p>
            <text:p text:style-name="al"/>
            <text:p text:style-name="al">Artikel 9e:5 Voorwaarden deelname levensloopregeling</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gedurende zijn deelname aan de gemeentelijke levensloopregeling FLO-overgangsrecht niet deelneemt aan een spaarloonregeling als bedoeld in artikel 32 Wet op de loonbelasting 1964.</text:p>
            <text:p text:style-name="al"/>
            <text:p text:style-name="al">Artikel 9e:6 Inleg</text:p>
            <text:p text:style-name="al">1. De ambtenaar vermeldt bij zijn melding om deel te nemen aan de gemeentelijke levensloopregeling FLO-overgangsrecht het gewenste bedrag van de inleg per jaar.</text:p>
            <text:p text:style-name="al">2. De ambtenaar kan eenmaal per jaar op een door het college aangewezen wijze en tijdstip de hoogte van de inleg wijzigen.</text:p>
            <text:p text:style-name="al">3. De inleg bestaat uit een of meerdere van de in artikel 9e:7 genoemde bronnen.</text:p>
            <text:p text:style-name="al"/>
            <text:p text:style-name="al">Artikel 9e:7 Bronnen</text:p>
            <text:p text:style-name="al">De jaarlijkse inleg van de ambtenaar in het kader van de gemeentelijke levensloopregeling FLO-overgangsrecht bestaat uit een of meer van de volgende bronnen:</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
            <text:p text:style-name="al">Artikel 9e:8 Levensloopbijdrage voor de ambtenaar met 20 dienstjaren of meer op 1 januari 2006</text:p>
            <text:p text:style-name="al">1. De ambtenaar op wie paragraaf 2 van hoofdstuk 9b van toepassing is, heeft recht op een levensloopbijdrage van de gemeente.</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jaar na het bereiken van de datum van ingang van het onbezoldigd volledig verlof.</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p text:style-name="al"/>
            <text:p text:style-name="al">Artikel 9e:9 Levensloopbijdrage voor de ambtenaar met minder dan 20 dienstjaren op 1 januari 2006</text:p>
            <text:p text:style-name="al">1. De ambtenaar op wie paragraaf 3 van hoofdstuk 9b van toepassing is, heeft recht op een levensloopbijdrage van de geme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text:p>
            <text:p text:style-name="al"> Hierbij is het tegoed de som van het levenslooptegoed en het netto spaarverzekeringstegoed. De controle hierop vindt plaats binnen een halfjaar na het bereiken van de datum van ingang van het onbezoldigd volledig verlof.</text:p>
            <text:p text:style-name="al">4. In het tweede lid wordt onder dienstjaren verstaan het aantal jaren bedoeld in artikel 9b:2, onderdeel c of d, tot de leeftijd van 59 jaar.</text:p>
            <text:p text:style-name="al">5. In het derde lid wordt onder dienstjaren verstaan het aantal jaren bedoeld in artikel 9b:2, onderdeel c of d, tot de leeftijd van 60 jaar.</text:p>
            <text:p text:style-name="al">6. Voorwaarde voor de in het tweede en derde lid genoemde garantie van 210% respectievelijk 140% is dat de ambtenaar het LOGA-pad volgt.</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text:p>
            <text:p text:style-name="al">8. De levensloopbijdrage behoort niet tot het pensioengevend inkomen, bedoeld in artikel 3.1, eerste lid sub g van het pensioenreglement van de Stichting Pensioenfonds ABP.</text:p>
            <text:p text:style-name="al">9. De levensloopbijdrage behoort niet tot de bezoldiging, bedoeld in artikel 3:1.</text:p>
            <text:p text:style-name="al">10. De levensloopbijdrage behoort niet tot de bezoldiging, bedoeld in artikel 9b:2.</text:p>
            <text:p text:style-name="al"/>
            <text:p text:style-name="al">Artikel 9e:10 Beëindiging deelname gemeentelijke levensloopregeling FLO-overgangsrecht</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FLO-overgangsrecht eindigt daarnaast:</text:p>
            <text:p text:style-name="al">a. bij overlijden van de ambtenaar;</text:p>
            <text:p text:style-name="al">b. bij beëindiging van zijn bezwarende functie;</text:p>
            <text:p text:style-name="al">c. op de dag voorafgaand aan die waarop de ambtenaar de AOW-gerechtigde leeftijd bereikt.</text:p>
            <text:p text:style-name="al"/>
            <text:p text:style-name="al">Artikel 9e:11 Afkoop levensloopbijdrage</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6. De hoogte van het afkoopbedrag wordt door Loyalis bepaald, waarbij:</text:p>
            <text:p text:style-name="al">a. het afkoopbedrag wordt gebaseerd op de bezoldiging op de dag voorafgaand aan het moment van ontslag;</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text:p>
            <text:p text:style-name="al">8. Het afkoopbedrag behoort niet tot de bezoldiging, bedoeld in artikel 3:1.</text:p>
            <text:p text:style-name="al">9. Het afkoopbedrag behoort niet tot de bezoldiging, bedoeld in artikel 9b:2.</text:p>
            <text:p text:style-name="al"/>
            <text:p text:style-name="al">Artikel 9e:11a Levensloopbijdrage bij regionalisering</text:p>
            <text:p text:style-name="al">In afwijking van artikel 9e:11, eerste en tweede lid heeft de ambtenaar</text:p>
            <text:p text:style-name="al">- die wegens regionalisering van de gemeentelijke beroepsbrandweer uit de bezwarende functie wordt ontslagen en</text:p>
            <text:p text:style-name="al">- op wie bij de nieuwe werkgever hoofdstuk 9b van toepassing blijft,</text:p>
            <text:p text:style-name="al">geen recht op een afkoopbedrag tenzij het college beslist tot afkoop.</text:p>
            <text:p text:style-name="al"/>
            <text:p text:style-name="al">Artikel 9e:12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Artikel 9e:13 Opname levenslooptegoed</text:p>
            <text:p text:style-name="al">1. Over het levenslooptegoed wordt uitsluitend beschikt:</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p text:style-name="al">Hoofdstuk 10 Wachtgeld<text:note text:id="noot_id1-3-2-2-1-2148-1"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10:1 Betrokkene</text:p>
            <text:p text:style-name="al">1. 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
            <text:p text:style-name="al">Artikel 10:2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p text:style-name="al">Artikel 10:3 Diensttijd</text:p>
            <text:p text:style-name="al">1. 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p text:style-name="al">Artikel 10:4 Dienstbetrekking</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Artikel 10:5 Bezoldiging</text:p>
            <text:p text:style-name="al">1. 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Artikel 10:6 Recht op wachtgeld</text:p>
            <text:p text:style-name="al">1. De betrokkene, bedoeld in artikel 10:1, eerste lid heeft recht op wachtgeld met ingang van de dag waarop het ontslag ingaat, tenzij de betrokkene:</text:p>
            <text:p text:style-name="al">a. ter zake van dat ontslag recht heeft op een pensioen wegens het bereiken van de pensioengerechtigde leeftijd;</text:p>
            <text:p text:style-name="al">b. op dat moment recht heeft op een WAO-uitkering, berekend naar een arbeidsongeschiktheid van 80% of meer;</text:p>
            <text:p text:style-name="al">c. ter zake van dat ontslag recht heeft op een suppletie als bedoeld in Hoofdstuk 11a van deze regeling</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Artikel 10:7 Duur van het wachtgeld</text:p>
            <text:p text:style-name="al">1. De duur van het wachtgeld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 wordt de duur van het wachtgeld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style-name="al">Artikel 10:8</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
            <text:p text:style-name="al">Artikel 10:9 Vervolgwachtgeld</text:p>
            <text:p text:style-name="al">1. De betrokkene, die het einde van de wachtgeldduur, bedoeld in artikel 10:7, tweede lid, heeft bereikt, heeft in aansluiting op dat wachtgeld recht op een vervolgwachtgeld.</text:p>
            <text:p text:style-name="al">2. De betrokkene die:</text:p>
            <text:p text:style-name="al">a. het einde van de wachtgeldduur bedoeld in artikel 10:7, eerste lid heeft bereikt en</text:p>
            <text:p text:style-name="al">b. voldoet aan de voorwaarde, bedoeld in artikel 10:7, tweede lid,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jaar na de datum waarop zijn wachtgeld zou zijn beëindigd, wanneer dit zou zijn toegekend ingevolge artikel 10:7. Het vervolgwachtgeld eindigt op het tijdstip gelegen drie en een halfjaar na de in de vorige volzin bedoelde datum.</text:p>
            <text:p text:style-name="al">7. Tenzij uitdrukkelijk anders is bepaald, zijn bepalingen van het wachtgeld van overeenkomstige toepassing op het vervolgwachtgeld.</text:p>
            <text:p text:style-name="al"/>
            <text:p text:style-name="al">Artikel 10:10 Bedrag van het wachtgeld</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text:p text:style-name="al">Artikel 10:11 Bedrag van het vervolgwachtgeld</text:p>
            <text:p text:style-name="al">1. Het bedrag van het vervolgwachtgeld is gelijk aan het minimumloon, met dien verstande dat dit bedrag nooit meer kan bedragen dan 70% van de bezoldiging.</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Artikel 10:12 Verplichtingen</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die de leeftijd van 55 jaar nog niet hebben bereikt.</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text:p>
            <text:p text:style-name="al"/>
            <text:p text:style-name="al">Artikel 10:13 Verplichtingen bij ziekte</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Artikel 10:14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Artikel 10:15 Vermindering</text:p>
            <text:p text:style-name="al">1. 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text:p>
            <text:p text:style-name="al"/>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 gaande aan het ontslag ter zake waarvan hem wachtgeld is toegekend.</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text:p>
            <text:p text:style-name="al"/>
            <text:p text:style-name="al">Artikel 10:16 Opgave van inkomsten</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p text:style-name="al"/>
            <text:p text:style-name="al">Artikel 10:17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Artikel 10:18 Opschorting</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p text:style-name="al">Artikel 10:19 Samenloop</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4. Indien de betrokkene aanspraken heeft of verkrijgt op een uitkering krachtens de Werkloosheidswet of de Ziektewet, wordt gedurende de termijn waarover die aanspraken bestaan, het wachtgeld slechts uitbetaald voor zover het even bedoelde uitkeringen te boven gaat.</text:p>
            <text:p text:style-name="al"/>
            <text:p text:style-name="al">Artikel 10:20 Betaling</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p text:style-name="al"/>
            <text:p text:style-name="al">Artikel 10:21 Afkoop</text:p>
            <text:p text:style-name="al">In bijzondere gevallen kan het college op verzoek van de betrokkene een regeling met hem treffen krachtens welke het wachtgeld geheel of ten dele wordt vervangen door een afkoopsom.</text:p>
            <text:p text:style-name="al"/>
            <text:p text:style-name="al">Verval van wachtgeld</text:p>
            <text:p text:style-name="al">Artikel 10:22</text:p>
            <text:p text:style-name="al">1. Het wachtgeld kan geheel of gedeeltelijk vervallen worden verklaard:</text:p>
            <text:p text:style-name="al">a. indien de betrokkene de opgave bedoeld in artikel 10:16, eerste en tweede lid nalaat dan wel onjuist of onvolledig doet;</text:p>
            <text:p text:style-name="al">b. indien de betrokkene enig op grond van artikel 10:12, tweede, derde of vijfde lid gegeven voorschrift niet nakomt, tenzij hem hiervan redelijkerwijs geen verwijt kan worden gemaakt;</text:p>
            <text:p text:style-name="al">c. indien de betrokkene zich zonder toestemming van het college in het buitenland vestigt of geacht moet worden aldaar duurzaam te verblijven;</text:p>
            <text:p text:style-name="al">d. indien betrokkene niet voldoet aan de verplichtingen die bij of krachtens artikel 10:13, eerste en tweede lid zijn gesteld;</text:p>
            <text:p text:style-name="al">e. indien de betrokkene zich zodanig gedraagt dat hem ontslag zou zijn verleend als hij in dienst was gebleven;</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text:p>
            <text:p text:style-name="al">2. Indien de betrokkene de verplichting, bedoeld in artikel 10:12, eerste lid niet nakomt, vervalt het wachtgeld voor het gedeelte waarmede het, tezamen met de verzuimde of verloren gegane inkomsten, de bezoldiging te boven zou zijn gegaan.</text:p>
            <text:p text:style-name="al">3. Het bepaalde in het eerste en tweede lid is van overeenkomstige toepassing op de ambtenaar bedoeld in artikel 10:12, zesde lid aan wie in dat geval een op soortgelijke wijze berekend lager wachtgeld wordt toegekend.</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Artikel 10:23</text:p>
            <text:p text:style-name="al">1. Het recht op wachtgeld vervalt:</text:p>
            <text:p text:style-name="al">a. met ingang van de dag waarop betrokkene de AOW-gerechtigde leeftijd bereikt;</text:p>
            <text:p text:style-name="al">b. op de dag na het overlijden van de betrokkene;</text:p>
            <text:p text:style-name="al">c. op de dag dat betrokkene de in artikel 10:12, tweede en derde lid bedoelde inschrijving teniet doet of nalaat haar op de door het arbeidsbureau dan wel de buitenlandse instantie van arbeidsbemiddeling bepaalde tijdstippen te doen verlengen;</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
            <text:p text:style-name="al">Artikel 10:24 Overlijdensuitkering</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Artikel 10:25 Overgangsbepalingen</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p text:style-name="al">Artikel 10:26</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
            <text:p text:style-name="al">Artikel 10:27</text:p>
            <text:p text:style-name="al">1. 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p text:style-name="al">2. Het voorgaande geldt eveneens ten aanzien van degene aan wie voor 1 januari 1995 een wachtgeld is toegekend op basis van dit hoofdstuk.</text:p>
            <text:p text:style-name="al"/>
            <text:p text:style-name="al">Artikel 10:28 Gevolgen Wet werk en inkomen naar arbeidsvermogen</text:p>
            <text:p text:style-name="al">Op degene die gedurende de periode van wachtgeld recht heeft op een uitkering ingevolge de WIA, zijn de artikelen 10:13, 10:15, 10:19 en 10:23 van overeenkomstige toepassing.</text:p>
            <text:p text:style-name="al"/>
            <text:p text:style-name="al">Artikel 10:29 Slotbepaling</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style-name="al">Hoofdstuk 10a Bovenwettelijke werkloosheidsuitkering<text:note text:id="noot_id1-3-2-2-1-2369-1" text:note-class="footnote"><text:note-citation text:label="5">5</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Hoofdstuk 10a is niet van toepassing op de ambtenaar die op of na 1 juli 2008 wordt ontslagen</text:p>
            <text:p text:style-name="al"/>
            <text:p text:style-name="al">Paragraaf 1 Algemene bepalingen</text:p>
            <text:p text:style-name="al"/>
            <text:p text:style-name="al">Artikel 10a:1</text:p>
            <text:p text:style-name="al">1. In dit hoofdstuk wordt verstaan onder:</text:p>
            <text:p text:style-name="al">a. werkloosheid: werkloosheid in de zin van artikel 16 van de Werkloosheidswet;</text:p>
            <text:p text:style-name="al">b. betrokkene: de ambtenaar die werkloos geworden is;</text:p>
            <text:p text:style-name="al">c. dagloon: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
            <text:p text:style-name="al">Paragraaf 2 Aanvullende uitkering</text:p>
            <text:p text:style-name="al"/>
            <text:p text:style-name="al">Artikel 10a:2 Voorwaarden voor recht op uitkering/samenloop met suppletie</text:p>
            <text:p text:style-name="al">1. Recht op een aanvullende uitkering heeft de betrokkene die:</text:p>
            <text:p text:style-name="al">a. recht heeft op een uitkering krachtens de artikelen 15 tot en met 21 van de Werkloosheidswet en</text:p>
            <text:p text:style-name="al">b. werkloos is als gevolg van een ontslag op grond van artikel 8:4, 8:5, 8:6,8:7, onderdeel a of c, 8:8, 8:12.</text:p>
            <text:p text:style-name="al">2. Het recht op een aanvullende uitkering komt niet tot uitbetaling indien en voor zolang de betrokkene ter zake van eenzelfde ontslag recht heeft op suppletie, als bedoeld in hoofdstuk 11a van de CAR.</text:p>
            <text:p text:style-name="al">3. Betrokkene, die ter 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
            <text:p text:style-name="al">Artikel 10a:3 Hoogte van de uitkering: berekeningsgrondslag</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p text:style-name="al"/>
            <text:p text:style-name="al">Artikel 10a:4 Hoogte van de uitkering: indexering</text:p>
            <text:p text:style-name="al">1. De berekeningsgrondslag van de aanvullende uitkering wordt per 1 januari en 1 juli van een jaar geïndexeerd op een volgens LOGA-partijen vastgestelde wijze.</text:p>
            <text:p text:style-name="al">2. Het LOGA maakt bekend met welk percentage de berekeningsgrondslag van de aanvullende uitkering wijzigt.</text:p>
            <text:p text:style-name="al"/>
            <text:p text:style-name="al">Artikel 10a:5 Hoogte van de uitkering: bedrag</text:p>
            <text:p text:style-name="al">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p text:style-name="al"/>
            <text:p text:style-name="al">Artikel 10a:5a Overgangsbepaling: Verlengde uitkering voor mensen die tussen 11 augustus 2003 en 1 augustus 2004 werkloos zijn geworden</text:p>
            <text:p text:style-name="al">1. 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swet, wordt deze op de verlengde uitkering in mindering gebracht.</text:p>
            <text:p text:style-name="al"/>
            <text:p text:style-name="al">Artikel 10a:5b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Artikel 10a:6 Beëindiging van het recht op uitkering</text:p>
            <text:p text:style-name="al">De bepalingen betreffende de gehele of gedeeltelijke beëindiging van het recht op uitkering, vastgelegd in de Werkloosheidswet, zijn van toepassing op de aanvullende uitkering.</text:p>
            <text:p text:style-name="al"/>
            <text:p text:style-name="al">Artikel 10a:7 Herleving van het recht op uitkering</text:p>
            <text:p text:style-name="al">De bepalingen betreffende de herleving van het recht op uitkering, vastgelegd in de Werkloosheidswet, zijn van toepassing op de aanvullende uitkering.</text:p>
            <text:p text:style-name="al"/>
            <text:p text:style-name="al">Artikel 10a:8 Verlenging van het recht op uitkering</text:p>
            <text:p text:style-name="al">De bepalingen betreffende de verlenging van het recht op uitkering, vastgelegd in de Werkloosheidswet, zijn van toepassing op de aanvullende uitkering.</text:p>
            <text:p text:style-name="al"/>
            <text:p text:style-name="al">Artikel 10a:9 Verplichtingen en sancties</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
            <text:p text:style-name="al">Artikel 10a:10 Anticumulatie</text:p>
            <text:p text:style-name="al">Artikel 35 van de Werkloosheidswet is van toepassing op de aanvullende uitkering.</text:p>
            <text:p text:style-name="al"/>
            <text:p text:style-name="al">Artikel 10a:11 Scholing</text:p>
            <text:p text:style-name="al">De bepalingen met betrekking tot opleiding, scholing en onbeloonde activiteiten, vastgelegd in de Werkloosheidswet, zijn van toepassing op de aanvullende uitkering.</text:p>
            <text:p text:style-name="al"/>
            <text:p text:style-name="al">Artikel 10a:12 Aanvulling op ziekengeld</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p text:style-name="al"/>
            <text:p text:style-name="al">Artikel 10a:12a Aanvulling op Wazo-uitkering</text:p>
            <text:p text:style-name="al">De betrokkene, die in verband met zwangerschap en bevalling recht heeft op een uitkering op grond van de Wazo, heeft recht op een aanvulling tot het voor haar geldende dagloon.</text:p>
            <text:p text:style-name="al"/>
            <text:p text:style-name="al">Artikel 10a:12b Aanvulling op REA-uitkering</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2. De in het eerste lid genoemde aanvulling en de REA-uitkering bedragen tezamen een bedrag dat gelijk is aan het bedrag dat betrokkene op grond van artikel 10a:5 zou ontvangen wanneer hij een WW-uitkering en aanvullende uitkering zou ontvangen.</text:p>
            <text:p text:style-name="al"/>
            <text:p text:style-name="al">Artikel 10a:13 Uitkering bij overlijden</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p text:style-name="al">Artikel 10a:13a Grensarbeiders</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 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text:p>
            <text:p text:style-name="al">3. De uitkering waarop de betrokkene op grond van dit artikel lid recht heeft, is in hoogte en duur gelijk aan de WW-uitkering en de aanvullende uitkering waarop de betrokkene recht zou hebben gehad indien hij in Nederland zou hebben gewoond.</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6. Zolang en voor 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al"/>
            <text:p text:style-name="al">Paragraaf 3 Aansluitende uitkering</text:p>
            <text:p text:style-name="al"/>
            <text:p text:style-name="al">Artikel 10a:14 Diensttijd</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
            <text:p text:style-name="al">Artikel 10a:15 Voorwaarden voor recht op uitkering/samenloop met suppletie</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de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 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
            <text:p text:style-name="al">Artikel 10a:16 Duur van de uitkering</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 en</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eerste dag waarop hij de AOW-gerechtigde leeftijd bereikt.</text:p>
            <text:p text:style-name="al"/>
            <text:p text:style-name="al">Artikel 10a:16a Overgangsbepaling: Aansluitende uitkering voor mensen die tussen 11 augustus 2003 en 1 augustus 2004 werkloos zijn geworden</text:p>
            <text:p text:style-name="al">1. 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text:p>
            <text:p text:style-name="al">4. Indien recht bestaat op een uitkering op grond van artikel 130h, tweede lid van de Werkloosheidswet, wordt deze op de aansluitende uitkering in mindering gebracht.</text:p>
            <text:p text:style-name="al"/>
            <text:p text:style-name="al">Artikel 10a:16b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Artikel 10a:17 Hoogte van de uitkering: berekeningsgrondslag</text:p>
            <text:p text:style-name="al">Artikel 10a:3 is van toepassing op de aansluitende uitkering.</text:p>
            <text:p text:style-name="al"/>
            <text:p text:style-name="al">Artikel 10a:18 Hoogte van de uitkering: indexering</text:p>
            <text:p text:style-name="al">Artikel 10a:4 is van toepassing op de aansluitende uitkering.</text:p>
            <text:p text:style-name="al"/>
            <text:p text:style-name="al">Artikel 10a:19 Hoogte van de uitkering: bedrag</text:p>
            <text:p text:style-name="al">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p text:style-name="al"/>
            <text:p text:style-name="al">Artikel 10a:20 Beëindiging van het recht op uitkering</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
            <text:p text:style-name="al">Artikel 10a:20a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p text:style-name="al">Artikel 10a:21 Herleving van het recht op uitkering</text:p>
            <text:p text:style-name="al">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
            <text:p text:style-name="al">Artikel 10a:22 Verplichtingen en sancties</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p text:style-name="al"/>
            <text:p text:style-name="al">Artikel 10a:23 Anticumulatie</text:p>
            <text:p text:style-name="al">Artikel 35 van de Werkloosheidswet is van overeenkomstige toepassing op de aansluitende uitkering.</text:p>
            <text:p text:style-name="al"/>
            <text:p text:style-name="al">Artikel 10a:24 Scholing</text:p>
            <text:p text:style-name="al">De bepalingen met betrekking tot opleiding, scholing en onbeloonde activiteiten, vastgelegd in de Werkloosheidswet, zijn van overeenkomstige toepassing op de aansluitende uitkering.</text:p>
            <text:p text:style-name="al"/>
            <text:p text:style-name="al">Artikel 10a:25 Uitkering bij overlijden</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text:p text:style-name="al">Artikel 10a:25a Grensarbeiders</text:p>
            <text:p text:style-name="al">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p text:style-name="al"/>
            <text:p text:style-name="al">Paragraaf 4 Bovenwettelijke re-integratiemaatregelen</text:p>
            <text:p text:style-name="al"/>
            <text:p text:style-name="al">Artikel 10a:26 Regeling tegemoetkoming verhuiskosten</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0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p text:style-name="al"/>
            <text:p text:style-name="al">Artikel 10a:27</text:p>
            <text:p text:style-name="al">1. Om voor een verhuiskostenvergoeding op basis van artikel 10a:26 in aanmerking te komen dient de uitkeringsgerechtigde:</text:p>
            <text:p text:style-name="al">a. de werkloosheid door het ter hand nemen van arbeid of bedrijf met ten 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 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p text:style-name="al"/>
            <text:p text:style-name="al">Artikel 10a:28 Re-integratietoeslag</text:p>
            <text:p text:style-name="al">1. Betrokkene heeft op aanvraag recht op een re-i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2. De re-integratietoeslag dient binnen 10 weken nadat de nieuwe dienstbetrekking is aanvaard te worden aangevraagd bij het college.</text:p>
            <text:p text:style-name="al">3. 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integratietoeslag.</text:p>
            <text:p text:style-name="al"/>
            <text:p text:style-name="al">Artikel 10a:29</text:p>
            <text:p text:style-name="al">1. De duur van de re-integratietoeslag is negen maanden voor elk vol jaar dat de betrokkene nog recht zou hebben op een aanvullende en/of aansluitende uitkering indien betrokkene de nieuwe betrekking niet zou hebben verkregen.</text:p>
            <text:p text:style-name="al">2. Voor de bepaling van de duur van de re-integratietoeslag op basis van het eerste lid wordt het aantal jaren dat de betrokkene nog recht zou hebben op een bovenwettelijke uitkering op hele jaren naar beneden afgerond.</text:p>
            <text:p text:style-name="al"/>
            <text:p text:style-name="al">Artikel 10a:30</text:p>
            <text:p text:style-name="al">1. De re-integratietoeslag wordt beëindigd:</text:p>
            <text:p text:style-name="al">a. indien de voor betrokkene berekende duur is verstreken;</text:p>
            <text:p text:style-name="al">b. indien betrokkene geheel werkloos wordt in de nieuwe betrekking;</text:p>
            <text:p text:style-name="al">c. indien de inkomsten uit de nieuwe betrekking gedurende drie maanden het in artikel 10a:31 opgenomen niveau van de re-i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3. Indien betrokkene gedeeltelijk werkloos wordt in de nieuwe betrekking, blijft de re-i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text:p>
            <text:p text:style-name="al">5. Indien het recht op re-integratietoeslag op grond van het eerste lid onderdeel c is beëindigd, kan dit recht niet meer herleven.</text:p>
            <text:p text:style-name="al"/>
            <text:p text:style-name="al">Artikel 10a:31</text:p>
            <text:p text:style-name="al">1. De re-integratietoeslag vult de inkomsten uit de nieuwe betrekking aan tot 90% van de in artikel 10a:3 genoemde berekeningsgrondslag.</text:p>
            <text:p text:style-name="al">2. Indien er sprake is van een situatie als bedoeld in artikel 10a:28, derde lid vult de re-integratietoeslag de inkomsten uit de nieuwe betrekking, omgerekend naar de omvang van de oude betrekking, naar rato aan tot 90% van de in artikel 10a:3 genoemde berekeningsgrondslag.</text:p>
            <text:p text:style-name="al"/>
            <text:p text:style-name="al">Artikel 10a:32 Re-integratiepremie</text:p>
            <text:p text:style-name="al">1. Op verzoek van de betrokkene kan een re-i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2. Het verzoek tot toekenning van de re-integratiepremie dient uiterlijk 10 weken na beëindiging van de uitkering op basis van de Werkloosheidswet door betrokkene te worden ingediend.</text:p>
            <text:p text:style-name="al">3. Toekenning van een re-integratiepremie is alleen mogelijk indien het verzoek betrekking heeft op de gehele bovenwettelijke uitkering.</text:p>
            <text:p text:style-name="al">4. 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text:p>
            <text:p text:style-name="al"/>
            <text:p text:style-name="al">Artikel 10a:33</text:p>
            <text:p text:style-name="al">1. 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i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integratiepremie.</text:p>
            <text:p text:style-name="al"/>
            <text:p text:style-name="al">Artikel 10a:34</text:p>
            <text:p text:style-name="al">De re-integratiepremie bedraagt 5% van de in artikel 10a:33 genoemde berekeningsgrondslag, met als maximum een bedrag van 130 maal het dagloon van de betrokkene.</text:p>
            <text:p text:style-name="al"/>
            <text:p text:style-name="al">Paragraaf 5 Overgangsbepalingen</text:p>
            <text:p text:style-name="al"/>
            <text:p text:style-name="al">Artikel 10a:35</text:p>
            <text:p text:style-name="al">(Vervallen)</text:p>
            <text:p text:style-name="al"/>
            <text:p text:style-name="al">Artikel 10a:36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Artikel 10a:37</text:p>
            <text:p text:style-name="al">Dit hoofdstuk treedt in werking met ingang van 1 januari 2001.</text:p>
            <text:p text:style-name="al"/>
            <text:p text:style-name="al">Artikel 10a:38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 </text:p>
            <text:p text:style-name="al"/>
            <text:p text:style-name="al">Hoofdstuk 10d Van werk naar werk-aanpak en voorzieningen bij werkloosheid</text:p>
            <text:p text:style-name="al"/>
            <text:p text:style-name="al">Paragraaf 1 Werkingssfeer en begripsbepalingen</text:p>
            <text:p text:style-name="al"/>
            <text:p text:style-name="al">Artikel 10d:1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text:p text:style-name="al">Artikel 10d:2 Begripsbepalingen</text:p>
            <text:p text:style-name="al">Voor de toepassing van dit hoofdstuk wordt verstaan onder:</text:p>
            <text:p text:style-name="al">a. aanvullende uitkering: uitkering tijdens de werkloosheidsuitkering;</text:p>
            <text:p text:style-name="al">b. 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gemeentelijke sector: de gemeenten en gemeenschappelijke regelingen, die de CAR van toepassing hebben verklaard;</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gemeente;</text:p>
            <text:p text:style-name="al">g. werkloosheidsuitkering: uitkering op grond van de Werkloosheidswet, welke uitkering voortvloeit uit de aanstelling of arbeidsovereenkomst met de gemeente.</text:p>
            <text:p text:style-name="al"/>
            <text:p text:style-name="al">Paragraaf 2 Samenloop met lokale afspraken</text:p>
            <text:p text:style-name="al"/>
            <text:p text:style-name="al">Artikel 10d:3 Samenloop met lokale afspraken</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p text:style-name="al">Paragraaf 3 Rechten bij ontslag op grond van artikel 8:8</text:p>
            <text:p text:style-name="al"/>
            <text:p text:style-name="al">Artikel 10d:4 Rechten bij ontslag op grond van artikel 8:8</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p text:style-name="al"/>
            <text:p text:style-name="al">Paragraaf 4 Procedure van re-integratie bij ontslag op grond van onbekwaamheid of ongeschiktheid (art 8:6)</text:p>
            <text:p text:style-name="al"/>
            <text:p text:style-name="al">Artikel 10d:5 Begripsbepalingen</text:p>
            <text:p text:style-name="al">Voor de toepassing van deze paragraaf wordt verstaan onder:</text:p>
            <text:p text:style-name="al">a. 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p text:style-name="al">b. re-integratieplan: het plan van aanpak waarin de re-integratie-inspanningen van gemeente en de ambtenaar beschreven staan, die tot doel hebben de re-integratie van de ambtenaar te bevorderen.</text:p>
            <text:p text:style-name="al"/>
            <text:p text:style-name="al">Artikel 10d:6 Re-integratiefase voor ontslag</text:p>
            <text:p text:style-name="al">1. De ambtenaar die ontslagen wordt op grond van artikel 8:6 heeft recht op een re-integratiefase. </text:p>
            <text:p text:style-name="al">2. De re-integratiefase begint met een besluit tot ontslag op grond van artikel 8:6. </text:p>
            <text:p text:style-name="al">3. De re-integratiefase gaat in op de eerste werkdag na verzending of overhandiging van het besluit tot ontslag. </text:p>
            <text:p text:style-name="al">4.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p text:style-name="al">5. De duur van de re-integratiefase bedraagt bij een dienstverband van: </text:p>
            <text:p text:style-name="al">a. 2 tot 10 jaar 4 maanden </text:p>
            <text:p text:style-name="al">b. 10 tot 15 jaar 8 maanden </text:p>
            <text:p text:style-name="al">c. 15 jaar of meer 12 maanden.</text:p>
            <text:p text:style-name="al"/>
            <text:p text:style-name="al">Artikel 10d:7 Einde re-integratiefase</text:p>
            <text:p text:style-name="al">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p text:style-name="al"/>
            <text:p text:style-name="al">Artikel 10d:8</text:p>
            <text:p text:style-name="al">1. De re-integratiefase wordt verlengd wanneer het college zich tijdens de re-integratiefase niet houdt aan de afspraken uit het re-integratieplan.</text:p>
            <text:p text:style-name="al">2. De verlenging duurt minimaal een maand en maximaal de helft van de oorspronkelijke re-integratiefase.</text:p>
            <text:p text:style-name="al">3. Tijdens de verlengde re-integratiefase herstelt het college de nalatigheid naar de mate waarin dat mogelijk is.</text:p>
            <text:p text:style-name="al">4. Tijdens de verlengde re-integratiefase blijven de gemaakte afspraken uit het re-integratieplan van kracht.</text:p>
            <text:p text:style-name="al"/>
            <text:p text:style-name="al">Artikel 10d:9 Verlenging re-integratiefase door middel van levensloop</text:p>
            <text:p text:style-name="al">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p text:style-name="al">4. Artikel 10d:7 is tijdens de verlenging van de re-integratiefase van overeenkomstige toepassing.</text:p>
            <text:p text:style-name="al"/>
            <text:p text:style-name="al">Artikel 10d:10 Re-integratieplan</text:p>
            <text:p text:style-name="al">1. Het college stelt zo spoedig mogelijk maar uiterlijk binnen een maand na aanvang van de re-integratiefase een re-integratieplan op.</text:p>
            <text:p text:style-name="al">2. De ambtenaar wordt over de inhoud van het plan voorafgaand door het college gehoord.</text:p>
            <text:p text:style-name="al">3. In het re-integratieplan worden afspraken opgenomen over de re-integratie-inspanningen die van het college en de ambtenaar verlangd worden. In het re-integratieplan staan in ieder geval afspraken over:</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 opstellen arbeidsmarktprofiel;</text:p>
            <text:p text:style-name="al">-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p text:style-name="al"/>
            <text:p text:style-name="al">Paragraaf 5 Van werk naar werk-begeleiding bij boventalligheid</text:p>
            <text:p text:style-name="al"/>
            <text:p text:style-name="al">Artikel 10d:11 Toepassingsbereik</text:p>
            <text:p text:style-name="al">Deze paragraaf is van toepassing op de ambtenaar die door het college boventallig wordt verklaard, en die op de datum waarop deze boventalligheid ingaat, een dienstverband van ten minste twee jaar heeft bij de betreffende gemeente.</text:p>
            <text:p text:style-name="al"/>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style-name="al">Artikel 10d:14 Start Van werk naar werk-traject</text:p>
            <text:p text:style-name="al">Het Van werk naar werk-traject start op de dag waarop het besluit tot boventalligverklaring in werking is getreden.</text:p>
            <text:p text:style-name="al"/>
            <text:p text:style-name="al">Inhoud Van werk naar werk-traject</text:p>
            <text:p text:style-name="al"/>
            <text:p text:style-name="al">Artikel 10d:15 Van werk naar werk-onderzoek</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p text:style-name="al"/>
            <text:p text:style-name="al">Artikel 10d:16 Van werk naar werk-contract</text:p>
            <text:p text:style-name="al">1. Binnen drie maanden na afronding van het Van werk naar werk-onderzoek stellen college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text:p>
            <text:p text:style-name="al">- het al dan niet toekennen van professionele begeleiding en de tijdsduur daarvan;</text:p>
            <text:p text:style-name="al">- het al dan niet elders opdoen van werkervaring;</text:p>
            <text:p text:style-name="al">- de werkzaamheden die de ambtenaar gedurende het Van werk naar werk-traject verricht;</text:p>
            <text:p text:style-name="al">- 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 minste 20% van de omvang van de aanstelling;</text:p>
            <text:p text:style-name="al">- het al dan niet gebruik maken van specifieke flankerende voorzieningen, zoals bedoeld in het artikel 17:7.</text:p>
            <text:p text:style-name="al">4. De noodzakelijke kosten van het Van werk naar werk-traject komen tot een bedrag van € 7500,00 voor rekening van het college. Ten aanzien van kosten die dit bedrag overstijgen neemt het college een afzonderlijk besluit</text:p>
            <text:p text:style-name="al"/>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Verlenging en einde Van werk naar werk-traject</text:p>
            <text:p text:style-name="al"/>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p text:style-name="al">Artikel 10d:19 Tussentijdse beëindiging</text:p>
            <text:p text:style-name="al">1. Het Van werk naar werk-traject eindigt, indien de ambtenaar plaatsing in een passende of geschikte functie binnen de gemeente of de aanvaarding van een aangeboden functie buiten de gemeente weigert.</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
            <text:p text:style-name="al">Artikel 10d:20 Advies loopbaanadviseur</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p text:style-name="al"/>
            <text:p text:style-name="al">Artikel 10d:21 Reguliere beëindiging Van werk naar werk-traject</text:p>
            <text:p text:style-name="al">1. Na ontvangst van het advies van de loopbaanadviseur beslist het college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p text:style-name="al"/>
            <text:p text:style-name="al">Artikel 10d:22 Verlenging Van werk naar werk-traject</text:p>
            <text:p text:style-name="al">1. Indien er zekerheid is, in de vorm van een schriftelijke toezegging van een werkgever, dat binnen een half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p text:style-name="al"/>
            <text:p text:style-name="al">Artikel 10d:23 Niet-nakoming van afspraken uit Van werk naar werk-contract</text:p>
            <text:p text:style-name="al">1. Indien ee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ee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p text:style-name="al"/>
            <text:p text:style-name="al">Artikel 10d:24 Parit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p text:style-name="al"/>
            <text:p text:style-name="al">Paragraaf 6 Aanvullende uitkering</text:p>
            <text:p text:style-name="al"/>
            <text:p text:style-name="al">Artikel 10d:25 Aanvullende uitkering</text:p>
            <text:p text:style-name="al">1. Recht op een aanvullende uitkering heeft de ambtenaar die:</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uitkering krachtens de Werkloosheidswet en deze ook daadwerkelijk ontvangt.</text:p>
            <text:p text:style-name="al">2. Voorwaarde voor het verkrijgen van een aanvullende uitkering is dat de ambtenaar ten aanzien van iedere betaling van de aanvullende uitkering alle gegevens aan de gemeente overlegt die van invloed kunnen zijn op de hoogte van zijn aanvullende uitkering.</text:p>
            <text:p text:style-name="al"/>
            <text:p text:style-name="al">Artikel 10d:26 Hoogte aanvullende uitkering bij ontslag</text:p>
            <text:p text:style-name="al">1. De aanvullende uitkering kent twee fases. De aanvullende uitkering wordt uitgedrukt in een percentage van de grondslag zoals gedefinieerd in artikel 10d:2, onderdeel b over het aantal uren dat de ambtenaar werkloos is.</text:p>
            <text:p text:style-name="al">2. Gedurende de eerste fase bedraagt de aanvullende uitkering:</text:p>
            <text:p text:style-name="al">a. voor ambtenaren met een grondslag zoals gedefinieerd in artikel 10d:2, onderdeel b tot een bedrag van € 4375,00: 10%;</text:p>
            <text:p text:style-name="al">b. voor ambtenaren met een grondslag zoals gedefinieerd in artikel 10d:2, onderdeel b vanaf € 4375,00 tot een bedrag van € 5250,00: 20%;</text:p>
            <text:p text:style-name="al">c. voor ambtenaren met een grondslag zoals gedefinieerd in artikel 10d:2, onderdeel b vanaf € 5250,00: 30%.</text:p>
            <text:p text:style-name="al">3. Gedurende de tweede fase bedraagt de aanvullende uitkering:</text:p>
            <text:p text:style-name="al">a. voor ambtenaren met een grondslag zoals gedefinieerd in artikel 10d:2, onderdeel b van € 4375,00 tot een bedrag van € 5250,00: 10%;</text:p>
            <text:p text:style-name="al">b. voor ambtenaren met een grondslag zoals gedefinieerd in artikel 10d:2, onderdeel b van € 5250,00 tot een bedrag van € 6560,00: 20%;</text:p>
            <text:p text:style-name="al">c. voor ambtenaren met een grondslag zoals gedefinieerd in artikel 10d:2, onderdeel b vanaf € 6560,00: 30%.</text:p>
            <text:p text:style-name="al"/>
            <text:p text:style-name="al">Artikel 10d:27 Duur aanvullende uitkering bij ontslag</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
            <text:p text:style-name="al">Artikel 10d:28 Sancties</text:p>
            <text:p text:style-name="al">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p text:style-name="al"/>
            <text:p text:style-name="al">Artikel 10d:29 Einde aanvullende uitkering</text:p>
            <text:p text:style-name="al">De aanvullende uitkering eindigt als de uitkeringsduur is verstreken.</text:p>
            <text:p text:style-name="al"/>
            <text:p text:style-name="al">Paragraaf 7 Na-wettelijke uitkering</text:p>
            <text:p text:style-name="al"/>
            <text:p text:style-name="al">Artikel 10d:30 Na-wettelijke uitkering</text:p>
            <text:p text:style-name="al">1. De ambtenaar die recht had op een aanvullende uitkering heeft recht op een na-wettelijke uitkering indien:</text:p>
            <text:p text:style-name="al">a. de werkloosheid direct aansluitend op de werkloosheidsuitkering voortduurt;</text:p>
            <text:p text:style-name="al">b. hij ten aanzien van iedere betaling alle gegevens aan de gemeente overlegt die van invloed kunnen zijn op de hoogte van zijn na-wettelijke uitkering.</text:p>
            <text:p text:style-name="al">2. Bij ontslag op grond van artikel 8:6 geldt als voorwaarde dat het ontslag gelegen is in omstandigheden binnen de werksfeer.</text:p>
            <text:p text:style-name="al"/>
            <text:p text:style-name="al">Artikel 10d:31 Hoogte na-wettelijke uitkering</text:p>
            <text:p text:style-name="al">1. De na-wettelijke uitkering bij werkloosheid voor 36 uur of meer heeft de hoogte van de WW-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
            <text:p text:style-name="al">Artikel 10d:32 Duur na-wettelijke uitkering</text:p>
            <text:p text:style-name="al">De na-wettelijke uitkering is één maand per dienstjaar in de gemeentelijke sector maal een correctiefactor. De correctiefactor is </text:p>
            <text:p text:style-name="al">a. 1,4 voor dienstjaren tot de leeftijd van 40 jaar </text:p>
            <text:p text:style-name="al">b. 2 voor dienstjaren vanaf de leeftijd van 40 tot de leeftijd van 50 jaar </text:p>
            <text:p text:style-name="al">c. 3 voor dienstjaren vanaf de leeftijd van 50 jaar.</text:p>
            <text:p text:style-name="al"/>
            <text:p text:style-name="al">Artikel 10d:33 Einde na-wettelijke uitkering</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p text:style-name="al"/>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style-name="al">Artikel 10d:35 Afkoop</text:p>
            <text:p text:style-name="al">1. Het college kan eenmalig, aan het begin van de uitkeringsperiode, op verzoek van de ambtenaar, toestemming geven voor afkoop van de na-wettelijke uitkering.</text:p>
            <text:p text:style-name="al">2. Het college bepaalt de hoogte van het afkoopbedrag en de voorwaarden waaronder de afkoop verstrekt wordt.</text:p>
            <text:p text:style-name="al"/>
            <text:p text:style-name="al">Paragraaf 8 Bijzondere uitkering bij ontslag ingeval van minder dan 35% arbeidsongeschiktheid</text:p>
            <text:p text:style-name="al"/>
            <text:p text:style-name="al">Artikel 10d:36 Bijzondere uitkering bij ontslag of definitieve herplaatsing ingeval van minder dan 35% arbeidsongeschiktheid</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p text:style-name="al"/>
            <text:p text:style-name="al">Artikel 10d:37 Hoogte bijzondere uitkering bij ontslag op grond van artikel 8:5 of definitieve herplaatsing op grond van artikel 7:16</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p text:style-name="al"/>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
            <text:p text:style-name="al">Artikel 10d:39 Overgangsrecht</text:p>
            <text:p text:style-name="al">1. In afwijking van artikel 10d:32 is de duur van de na-wettelijke uitkering voor de ambtenaar die:</text:p>
            <text:p text:style-name="al">a. op 1 juli 2008 20 dienstjaren of meer had in de gemeentelijke sector en</text:p>
            <text:p text:style-name="al">b.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Hoofdstuk 11 Uitkeringsregeling ontslag<text:note text:id="noot_id1-3-2-2-1-2860-1" text:note-class="footnote"><text:note-citation text:label="6">6</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11:1 Betrokkene</text:p>
            <text:p text:style-name="al">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p text:style-name="al">Artikel 11:2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p text:style-name="al">Artikel 11:3 Diensttijd</text:p>
            <text:p text:style-name="al">1. 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p text:style-name="al">3. 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p text:style-name="al">Artikel 11:4 Dienstbetrekking</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Artikel 11:5 Bezoldiging</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Artikel 11:6 Recht op uitkering</text:p>
            <text:p text:style-name="al">1. 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4. Met weken, bedoeld in de voorgaande leden, worden gelijkgesteld weken, waarover de betrokkene zonder te werken loon heeft ontvangen.</text:p>
            <text:p text:style-name="al">5. De regels die gesteld zijn krachtens artikel 17a, derde en vierde lid van de Werkloosheidswet, zijn van overeenkomstige toepassing.</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7. 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1:8 als uitgangspunt uitgegaan van de datum van ontslag.</text:p>
            <text:p text:style-name="al">9. Het college beslist over de toekenning van uitkering op aanvraag door de betrokkene.</text:p>
            <text:p text:style-name="al"/>
            <text:p text:style-name="al">Artikel 11:7 Duur van de uitkering</text:p>
            <text:p text:style-name="al">1. De uitkeringsduur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 </text:p>
            <text:p text:style-name="al">wordt de duur van de uitkering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style-name="al">Artikel 11:8</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p text:style-name="al">Artikel 11:9 Vervolguitkering</text:p>
            <text:p text:style-name="al">1. De betrokkene, die het einde van de uitkeringsduur, bedoeld in artikel 11:7, tweede lid heeft bereikt, heeft in aansluiting op die uitkering recht op een vervolguitkering.</text:p>
            <text:p text:style-name="al">2. De betrokkene die</text:p>
            <text:p text:style-name="al">a. het einde van de uitkeringsduur, bedoeld in artikel 11:7, eerste lid heeft bereikt, en</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jaar na de datum waarop zijn uitkering zou zijn beëindigd, wanneer deze zou zijn toegekend ingevolge artikel 11:7. De vervolguitkering eindigt op het tijdstip gelegen drie en een halfjaar na de in de vorige volzin bedoelde datum.</text:p>
            <text:p text:style-name="al">7. Tenzij uitdrukkelijk anders is bepaald, zijn bepalingen van de uitkering van overeenkomstige toepassing op de vervolguitkering.</text:p>
            <text:p text:style-name="al"/>
            <text:p text:style-name="al">Artikel 11:10 Bedrag van de uitkering</text:p>
            <text:p text:style-name="al">1. Het bedrag van de uitkering is gedurende de eerste twee maanden gelijk aan 87% van de bezoldiging, gedurende de volgende twee maanden 77% en vervolgens 67% van de bezoldiging.</text:p>
            <text:p text:style-name="al">2. Het bedrag van de uitkering is gedurende de termijn van de bijzondere verlenging ingevolge artikel 11:8, vierde lid 67% van de bezoldiging.</text:p>
            <text:p text:style-name="al">3. Bij intrekking van de Wet van 20 december 1984 (Stb. 1984, 657) worden de percentages, genoemd in het eerste en tweede lid met 3 procentpunten verhoogd.</text:p>
            <text:p text:style-name="al"/>
            <text:p text:style-name="al">Artikel 11:11 Bedrag van de vervolguitkering</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Artikel 11:12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Artikel 11:13 Vermindering</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4. 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5. Onder inkomsten bedoeld in de voorgaande leden worden niet verstaan inkomsten, verkregen wegens overwerk of gratificatie.</text:p>
            <text:p text:style-name="al"/>
            <text:p text:style-name="al">Artikel 11:14 Opgave van inkomsten</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p text:style-name="al">2. 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p text:style-name="al"/>
            <text:p text:style-name="al">Artikel 11:15 Overlijdensuitkering</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Artikel 11:16 Verplichtingen bij ziekte</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Artikel 11:17 Uitkering bij ziekte</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p text:style-name="al">Artikel 11:18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p text:style-name="al">Artikel 11:19 Afkoop</text:p>
            <text:p text:style-name="al">Op verzoek van de betrokkene die voldoet aan de voorwaarde, bedoeld in artikel 11:7, tweede lid onderdeel a of b, kan het recht op uitkering geheel of ten dele worden afgekocht.</text:p>
            <text:p text:style-name="al"/>
            <text:p text:style-name="al">Artikel 11:20 Verval en opnieuw toekennen van het recht op uitkering</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2. Voor toepassing van dit artikel wordt onder beëindiging van de werkloosheid begrepen:</text:p>
            <text:p text:style-name="al">a. het aanvaard hebben van een naar zijn aard vaste dienstbetrekking;</text:p>
            <text:p text:style-name="al">b. het gedurende een periode van een maand vervuld hebben van een naar zijn aard tijdelijke dienstbetrekking bij dezelfde werkgever, voor 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text:p>
            <text:p text:style-name="al"/>
            <text:p text:style-name="al">Artikel 11:21 Verplichtingen</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6. Door het aanvaarden van de uitkering wordt de betrokkene geacht er in toe te stemmen dat zij, die naar het oordeel van het college daarvoor in aanmerking komen, alle voor de uitvoering van deze regeling noodzakelijke inlichtingen geven.</text:p>
            <text:p text:style-name="al"/>
            <text:p text:style-name="al">Artikel 11:22 Opschorting</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
            <text:p text:style-name="al">Artikel 11:23 Samenloop</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p text:style-name="al">Artikel 11:24</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p text:style-name="al">Artikel 11:25 Betaling</text:p>
            <text:p text:style-name="al">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p text:style-name="al"/>
            <text:p text:style-name="al">Artikel 11:26 Verval van uitkering</text:p>
            <text:p text:style-name="al">1. 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text:p>
            <text:p text:style-name="al">2. Het voorgaande lid is, voor zover nodig, van overeenkomstige toepassing op een uitkering, bedoeld in artikel 11:17.</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Artikel 11:27 Einde van het recht op uitkering</text:p>
            <text:p text:style-name="al">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3. De voorgaande leden zijn, voor zover nodig van overeenkomstige toepassing op een uitkering, bedoeld in artikel 11:17.</text:p>
            <text:p text:style-name="al"/>
            <text:p text:style-name="al">Artikel 11:28 Nadere voorschriften</text:p>
            <text:p text:style-name="al">Ter uitvoering van dit hoofdstuk kan het college nadere voorschriften geven.</text:p>
            <text:p text:style-name="al"/>
            <text:p text:style-name="al">Artikel 11:29 Overgangsbepalingen</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3. 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
            <text:p text:style-name="al">Artikel 11:30</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
            <text:p text:style-name="al">Artikel 11:31</text:p>
            <text:p text:style-name="al">(Vervallen)</text:p>
            <text:p text:style-name="al"/>
            <text:p text:style-name="al">Artikel 11:32 Slotbepaling</text:p>
            <text:p text:style-name="al">1. Dit hoofdstuk is niet van toepassing op de ambtenaar of arbeidscontractant die ontslagen is met ingang van 1 januari 2001 of later.</text:p>
            <text:p text:style-name="al">2. Bij de verwijzingen in dit hoofdstuk naar artikelen elders uit de CAR en/of UWO moet, voor zover niet anders is bepaald, worden uitgegaan van de tekst van deze artikelen zoals deze luidde op 31 december 2000.</text:p>
            <text:p text:style-name="al">Hoofdstuk 11a Suppletie<text:note text:id="noot_id1-3-2-2-1-3099-1" text:note-class="footnote"><text:note-citation text:label="7">7</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style-name="al">Artikel 11a:1 Begripsomschrijvingen</text:p>
            <text:p text:style-name="al">1. Voor de toepassing van dit hoofdstuk wordt verstaan onder:</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text:p>
            <text:p text:style-name="al">c. WAO-uitkering: uitkering op grond van de WAO;</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 het orgaan als bedoeld in artikel 8:5, eerste lid dat bevoegd is betrokkene ontslag te verlenen;</text:p>
            <text:p text:style-name="al">f. suppletie: de suppletie, bedoeld in artikel 11a:6;</text:p>
            <text:p text:style-name="al">g.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 een periodieke uitkering ter zake van ontslag of werkloosheid, die voortvloeit uit enig dienstverband van betrokkene.</text:p>
            <text:p text:style-name="al">2. Bij de toepassing van dit hoofdstuk wordt artikel 1:2:1 in acht genomen.</text:p>
            <text:p text:style-name="al"/>
            <text:p text:style-name="al">Artikel 11a:2 Recht op suppletie</text:p>
            <text:p text:style-name="al">1. Betrokkene heeft recht op suppletie vanaf het tijdstip dat aan hem ontslag is verleend op grond van ongeschiktheid voor de vervulling van zijn betrekking wegens ziekte.</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
            <text:p text:style-name="al">Artikel 11a:3</text:p>
            <text:p text:style-name="al">1. Het verplichtingen- en sanctieregime van de Werkloosheidswet is van overeenkomstige toepassing op het recht op suppletie.</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
            <text:p text:style-name="al">Artikel 11a:4</text:p>
            <text:p text:style-name="al">Het recht op suppletie komt niet tot uitbetaling voor zolang:</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p text:style-name="al"/>
            <text:p text:style-name="al">Artikel 11a:5</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
            <text:p text:style-name="al">Artikel 11a:6 Suppletie</text:p>
            <text:p text:style-name="al">1. De suppletie bedraagt een percentage van de berekeningsgrondslag van de suppletie.</text:p>
            <text:p text:style-name="al">2. De berekeningsgrondslag van de suppletie wordt telkens aangepast aan de voor de sector Gemeenten geldende algemene bezoldigingswijziging.</text:p>
            <text:p text:style-name="al">3. Het in het eerste lid bedoelde percentage bedraagt:</text:p>
            <text:p text:style-name="al">a. gedurende de eerste drieëndertig maanden 80%; en</text:p>
            <text:p text:style-name="al">b. gedurende de daaropvolgende drieëndertig maanden 70%.</text:p>
            <text:p text:style-name="al"/>
            <text:p text:style-name="al">Artikel 11a:7</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2. Voor het bepalen van de in het eerste lid bedoelde periode van 24 maanden worden perioden van ziekte samengeteld indien die elkaar met een onderbreking van minder dan vier weken opvolgen.</text:p>
            <text:p text:style-name="al"/>
            <text:p text:style-name="al">Artikel 11a:8</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
            <text:p text:style-name="al">Artikel 11a:9</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
            <text:p text:style-name="al">Artikel 11a:10</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p text:style-name="al"/>
            <text:p text:style-name="al">Artikel 11a:11</text:p>
            <text:p text:style-name="al">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text:p>
            <text:p text:style-name="al">a. aan de langstlevende der echtgeno(o)t(en) of geregistreerde partner(s) indien de overledene niet duurzaam van de andere echtgenoot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p text:style-name="al">Artikel 11a:12 Betaling van de suppletie</text:p>
            <text:p text:style-name="al">1. Het bestuursorgaan stelt op aanvraag vast of er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recht op die suppletie heeft vastgesteld. Het bestuursorgaan betaalt de suppletie in de regel per maand achteraf</text:p>
            <text:p text:style-name="al">4. De suppletie die niet in ontvangst is genomen of is ingevorderd binnen 3 maanden na de dag van betaalbaarstelling, wordt niet meer betaald. Het bestuursorgaan kan in bijzondere gevallen ten gunste van betrokkene afwijken van de eerste volzin.</text:p>
            <text:p text:style-name="al"/>
            <text:p text:style-name="al">Artikel 11a:13</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
            <text:p text:style-name="al">Artikel 11a:14 Scholing, opleiding en onbeloonde activiteiten</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
            <text:p text:style-name="al">Artikel 11a:15</text:p>
            <text:p text:style-name="al">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p text:style-name="al"/>
            <text:p text:style-name="al">Artikel 11a:16 Uitvoeringsvoorschriften</text:p>
            <text:p text:style-name="al">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
            <text:p text:style-name="al">Artikel 11a:17 Conversie herplaatsingswachtgeld en bezoldiging of uitkering wegens ziekte</text:p>
            <text:p text:style-name="al">1. 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section text:name="table_id1-3-2-2-1-3203" text:style-name="table">
              <text:p text:style-name="table_top"/>
              <table:table table:style-name="tgroup">
                <table:table-column table:style-name="id1-3-2-2-1-3203-1-1"/>
                <table:table-column table:style-name="id1-3-2-2-1-3203-1-2"/>
                <table:table-column table:style-name="id1-3-2-2-1-3203-1-3"/>
                <table:table-column table:style-name="id1-3-2-2-1-3203-1-4"/>
                <table:table-column table:style-name="id1-3-2-2-1-3203-1-5"/>
                <table:table-column table:style-name="id1-3-2-2-1-3203-1-6"/>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7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6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1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0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9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8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7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6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5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4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3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2    "</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1 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3. De artikelen 11a:3 tot en met 11a:5, 11a:6, tweede lid 11a:7 tot en met 11a:11, alsmede artikel 11a:12, derde lid tot en met 11a:16 zijn van overeenkomstige toepassing.</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6. Bij de bepaling op 1 januari 1996 van de periode waarover herplaatsingswachtgeld is genoten, wordt deze periode naar beneden afgerond op een hele maand.</text:p>
            <text:p text:style-name="al"/>
            <text:p text:style-name="al">Artikel 11a:18</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p text:style-name="al">Artikel 11a:19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p text:style-name="al">Artikel 11a:20</text:p>
            <text:p text:style-name="al">Dit hoofdstuk treedt in werking met ingang van 1 januari 1996.</text:p>
            <text:p text:style-name="al"/>
            <text:p text:style-name="al">Artikel 11a:21</text:p>
            <text:p text:style-name="al">1. 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
            <text:p text:style-name="al">Hoofdstuk 12 Overleg met organisaties van overheidspersoneel</text:p>
            <text:p text:style-name="al"/>
            <text:p text:style-name="al">Artikel 12:1 Algemene bepalingen</text:p>
            <text:p text:style-name="al">1. Voor de toepassing van dit hoofdstuk wordt verstaan onder:</text:p>
            <text:p text:style-name="al">a. de commissie: de in artikel 12:2 bedoelde commissie voor georganiseerd overleg;</text:p>
            <text:p text:style-name="al">b. de ambtenaren: de ambtenaren in de zin van de collectieve arbeidsvoorwaardenregeling en de werknemers die werkzaam zijn op basis van een arbeidsovereenkomst;</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al">2. Er is een commissie voor georganiseerd overleg, die is samengesteld uit een vertegenwoordiging van het gemeentebestuur en een vertegenwoordiging van de toegelaten organisaties.</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4. 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p text:style-name="al">5. Andere vakorganisaties dan bedoeld in het derde lid kunnen toegelaten worden indien ze representatief geacht kunnen worden. Een desbetreffend verzoek wordt in het georganiseerd overleg besproken.</text:p>
            <text:p text:style-name="al">6. Organisaties die tot het georganiseerd overleg zijn toegelaten, verliezen hun toegang tot dit overleg zodra zij niet meer voldoende representatief geacht worden.</text:p>
            <text:p text:style-name="al"/>
            <text:p text:style-name="al">Artikel 12:1:1 Samenstelling</text:p>
            <text:p text:style-name="al">1. 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text:p>
            <text:p text:style-name="al"/>
            <text:p text:style-name="al">Indien verschillende organisaties deel uitmaken van een zelfde centrale, geldt het in de vorige zin bepaalde voor deze organisaties gezamenlijk. In een nader vast te stellen regeling wordt het bedoelde minimum aantal ambtenaren bepaald.</text:p>
            <text:p text:style-name="al"/>
            <text:p text:style-name="al">Artikel 12:1:2</text:p>
            <text:p text:style-name="al">1. Uiterlijk 1 februari van elk jaar doet elke organisatie, bedoeld in artikel 12:1:1, tweede lid aan het college opgaaf van het aantal der op 1 januari van dat jaar bij haar aangesloten ambtenaren.</text:p>
            <text:p text:style-name="al">2. 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
            <text:p text:style-name="al">Artikel 12:1:3</text:p>
            <text:p text:style-name="al">1. Voorzitter van de commissie is de door het college aangewezen vertegenwoordiger of bij afwezigheid zijn plaatsvervanger.</text:p>
            <text:p text:style-name="al">2. Het college wijst een ambtenaar, niet behorende tot de vertegenwoordiging van de organisaties, tot secretaris van de commissie aan, alsmede diens plaatsvervanger. Zo nodig stelt het college verder personeel voor het secretariaat ter beschikking.</text:p>
            <text:p text:style-name="al">3. De secretaris kan aan de besprekingen deelnemen.</text:p>
            <text:p text:style-name="al"/>
            <text:p text:style-name="al">Artikel 12:1:4 Mededeling omtrent CAR en UWO</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p text:style-name="al"/>
            <text:p text:style-name="al">Artikel 12:1:5</text:p>
            <text:p text:style-name="al">1. 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2. Het college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3. Over het voornemen al dan niet regels, bedoeld in het vorig lid vast te stellen wordt overleg gevoerd als bedoeld in artikel 12:2.</text:p>
            <text:p text:style-name="al"/>
            <text:p text:style-name="al">Artikel 12:2 Taak en bevoegdheden</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
            <text:p text:style-name="al">Artikel 12:2:1</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p text:style-name="al">Artikel 12:2:2</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p text:style-name="al"/>
            <text:p text:style-name="al">Artikel 12:2:3</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
            <text:p text:style-name="al">Artikel 12:2:4 Vergaderingen</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
            <text:p text:style-name="al">Artikel 12:2:5</text:p>
            <text:p text:style-name="al">1. De commissie wordt tijdig, in de regel 14 dagen van tevoren, ter vergadering opgeroepen. De oproepingsbrief vermeldt zoveel mogelijk de te behandelen onderwerpen.</text:p>
            <text:p text:style-name="al">2. 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
            <text:p text:style-name="al">Artikel 12:2:6</text:p>
            <text:p text:style-name="al">Elk lid heeft het recht onderwerpen ter behandeling aanhangig te maken door deze schriftelijk op te geven aan de voorzitter. Deze stelt die onderwerpen zoveel mogelijk in de eerstvolgende vergadering aan de orde.</text:p>
            <text:p text:style-name="al"/>
            <text:p text:style-name="al">Artikel 12:2:7</text:p>
            <text:p text:style-name="al">1. De vergaderingen zijn niet openbaar.</text:p>
            <text:p text:style-name="al">2. De voorzitter kan hoofden van dienst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
            <text:p text:style-name="al">Artikel 12:2:8</text:p>
            <text:p text:style-name="al">De voorzitter kan op verzoek van ten minste twee leden of zo dikwijls hij dit nodig acht, de vergadering schorsen voor een door hem te bepalen tijd.</text:p>
            <text:p text:style-name="al"/>
            <text:p text:style-name="al">Artikel 12:2:9</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
            <text:p text:style-name="al">Artikel 12:2:10</text:p>
            <text:p text:style-name="al">Het in de vergadering behandelde wordt zakelijk weergegeven in de notulen, welke zo spoedig mogelijk in afschrift aan de leden worden gezonden, tenzij in het reglement, bedoeld in artikel 12:2:11, anders is bepaald.</text:p>
            <text:p text:style-name="al"/>
            <text:p text:style-name="al">Artikel 12:2:11</text:p>
            <text:p text:style-name="al">Indien door de commissie een reglement van orde voor de vergaderingen wordt vastgesteld, behoeft dit de goedkeuring van het college.</text:p>
            <text:p text:style-name="al"/>
            <text:p text:style-name="al">Artikel 12:3:1 Advies- en arbitragecommissie</text:p>
            <text:p text:style-name="al">De artikelen 12:3:2 tot en met 12:3:8 zijn slechts van toepassing in die gemeenten die zijn aangesloten bij de advies- en arbitragecommissie.</text:p>
            <text:p text:style-name="al"/>
            <text:p text:style-name="al">Artikel 12:3:2</text:p>
            <text:p text:style-name="al">Voor de toepassing van de artikelen 12:3:4 tot en m e t 12:3:8 wordt verstaan onder:</text:p>
            <text:p text:style-name="al">a. deelnemers aan het overleg: de vertegenwoordiging van het gemeentebestuur en de vertegenwoordigers van de organisaties genoemd in artikel 12:1, derde lid;</text:p>
            <text:p text:style-name="al">b. advies- en arbitragecommissie: de advies- en arbitragecommissie ingesteld door het College voor Arbeidszaken van de Vereniging van Nederlandse Gemeenten.</text:p>
            <text:p text:style-name="al"/>
            <text:p text:style-name="al">Artikel 12:3:3</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p text:style-name="al">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p text:style-name="al">Artikel 12:3:5</text:p>
            <text:p text:style-name="al">1. Binnen tien dagen na de kennisgeving, bedoeld in artikel 12:3:4,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
            <text:p text:style-name="al">Artikel 12:3:6</text:p>
            <text:p text:style-name="al">1. 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
            <text:p text:style-name="al">Artikel 12:3:7</text:p>
            <text:p text:style-name="al">Binnen twee weken na ontvangst van het advies wordt het overleg over het geschil voortgezet.</text:p>
            <text:p text:style-name="al"/>
            <text:p text:style-name="al">Artikel 12:3:8</text:p>
            <text:p text:style-name="al">De arbitrale uitspraak van de advies- en arbitragecommissie heeft bindende kracht.</text:p>
            <text:p text:style-name="al"/>
            <text:p text:style-name="al">Artikel 12:3:9</text:p>
            <text:p text:style-name="al">In de gevallen, waarin deze regeling niet voorziet, beslist het college, na overleg met de commissie van georganiseerd overleg.</text:p>
            <text:p text:style-name="al"/>
            <text:p text:style-name="al">Hoofdstuk 13 Overgangs- en slotbepalingen CAR</text:p>
            <text:p text:style-name="al"/>
            <text:p text:style-name="al">Artikel 13:1</text:p>
            <text:p text:style-name="al">1. Deze regeling treedt in werking per 1 januari 1996</text:p>
            <text:p text:style-name="al">2. Met ingang van de datum waarop deze regeling in werking treedt,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
            <text:p text:style-name="al">Artikel 13:2</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p text:style-name="al">Artikel 13:3</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Hoofdstuk 14 Medezeggenschap</text:p>
            <text:p text:style-name="al"/>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Artikel 14:1:1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p text:style-name="al">Artikel 14:1:2 Instelling</text:p>
            <text:p text:style-name="al">(Vervallen)</text:p>
            <text:p text:style-name="al"/>
            <text:p text:style-name="al">Artikel 14:1:3</text:p>
            <text:p text:style-name="al">(Vervallen)</text:p>
            <text:p text:style-name="al"/>
            <text:p text:style-name="al">Artikel 14:1:4</text:p>
            <text:p text:style-name="al">(Vervallen)</text:p>
            <text:p text:style-name="al"/>
            <text:p text:style-name="al">Artikel 14:1:5 Samenstelling</text:p>
            <text:p text:style-name="al">(Vervallen)</text:p>
            <text:p text:style-name="al"/>
            <text:p text:style-name="al">Artikel 14:1:6</text:p>
            <text:p text:style-name="al">(Vervallen)</text:p>
            <text:p text:style-name="al"/>
            <text:p text:style-name="al">Artikel 14:1:7</text:p>
            <text:p text:style-name="al">(Vervallen)</text:p>
            <text:p text:style-name="al"/>
            <text:p text:style-name="al">Artikel 14:1:8</text:p>
            <text:p text:style-name="al">(Vervallen)</text:p>
            <text:p text:style-name="al"/>
            <text:p text:style-name="al">Artikel 14:1:9</text:p>
            <text:p text:style-name="al">(Vervallen)</text:p>
            <text:p text:style-name="al"/>
            <text:p text:style-name="al">Artikel 14:1:10</text:p>
            <text:p text:style-name="al">(Vervallen)</text:p>
            <text:p text:style-name="al"/>
            <text:p text:style-name="al">Artikel 14:1:11</text:p>
            <text:p text:style-name="al">(Vervallen)</text:p>
            <text:p text:style-name="al"/>
            <text:p text:style-name="al">Artikel 14:1:12</text:p>
            <text:p text:style-name="al">(Vervallen)</text:p>
            <text:p text:style-name="al"/>
            <text:p text:style-name="al">Artikel 14:1:13 Taak en bevoegdheden</text:p>
            <text:p text:style-name="al">(Vervallen)</text:p>
            <text:p text:style-name="al"/>
            <text:p text:style-name="al">Artikel 14:1:14</text:p>
            <text:p text:style-name="al">(Vervallen)</text:p>
            <text:p text:style-name="al"/>
            <text:p text:style-name="al">Artikel 14:1:15</text:p>
            <text:p text:style-name="al">(Vervallen)</text:p>
            <text:p text:style-name="al"/>
            <text:p text:style-name="al">Artikel 14:1:16</text:p>
            <text:p text:style-name="al">(Vervallen)</text:p>
            <text:p text:style-name="al"/>
            <text:p text:style-name="al">Artikel 14:1:17</text:p>
            <text:p text:style-name="al">(Vervallen)</text:p>
            <text:p text:style-name="al"/>
            <text:p text:style-name="al">Artikel 14:1:18</text:p>
            <text:p text:style-name="al">(Vervallen)</text:p>
            <text:p text:style-name="al"/>
            <text:p text:style-name="al">Artikel 14:1:19</text:p>
            <text:p text:style-name="al">(Vervallen)</text:p>
            <text:p text:style-name="al"/>
            <text:p text:style-name="al">Artikel 14:1:20 Commissievergaderingen</text:p>
            <text:p text:style-name="al">(Vervallen)</text:p>
            <text:p text:style-name="al"/>
            <text:p text:style-name="al">Artikel 14:1:21</text:p>
            <text:p text:style-name="al">(Vervallen)</text:p>
            <text:p text:style-name="al"/>
            <text:p text:style-name="al">Artikel 14:1:22</text:p>
            <text:p text:style-name="al">(Vervallen)</text:p>
            <text:p text:style-name="al"/>
            <text:p text:style-name="al">Artikel 14:1:23</text:p>
            <text:p text:style-name="al">(Vervallen)</text:p>
            <text:p text:style-name="al"/>
            <text:p text:style-name="al">Artikel 14:1:24</text:p>
            <text:p text:style-name="al">(Vervallen)</text:p>
            <text:p text:style-name="al"/>
            <text:p text:style-name="al">Artikel 14:1:25</text:p>
            <text:p text:style-name="al">(Vervallen)</text:p>
            <text:p text:style-name="al"/>
            <text:p text:style-name="al">Artikel 14:1:26</text:p>
            <text:p text:style-name="al">(Vervallen)</text:p>
            <text:p text:style-name="al"/>
            <text:p text:style-name="al">Artikel 14:1:27</text:p>
            <text:p text:style-name="al">(Vervallen)</text:p>
            <text:p text:style-name="al"/>
            <text:p text:style-name="al">Artikel 14:1:28</text:p>
            <text:p text:style-name="al">(Vervallen)</text:p>
            <text:p text:style-name="al"/>
            <text:p text:style-name="al">Artikel 14:1:29</text:p>
            <text:p text:style-name="al">(Vervallen)</text:p>
            <text:p text:style-name="al"/>
            <text:p text:style-name="al">Artikel 14:1:30</text:p>
            <text:p text:style-name="al">(Vervallen)</text:p>
            <text:p text:style-name="al"/>
            <text:p text:style-name="al">Artikel 14:1:31 Overlegvergaderingen</text:p>
            <text:p text:style-name="al">(Vervallen)</text:p>
            <text:p text:style-name="al"/>
            <text:p text:style-name="al">Artikel 14:1:32</text:p>
            <text:p text:style-name="al">(Vervallen)</text:p>
            <text:p text:style-name="al"/>
            <text:p text:style-name="al">Artikel 14:1:33</text:p>
            <text:p text:style-name="al">(Vervallen)</text:p>
            <text:p text:style-name="al"/>
            <text:p text:style-name="al">Artikel 14:1:34</text:p>
            <text:p text:style-name="al">(Vervallen)</text:p>
            <text:p text:style-name="al"/>
            <text:p text:style-name="al">Artikel 14:1:35 Faciliteiten voor de commissie en haar leden</text:p>
            <text:p text:style-name="al">(Vervallen)</text:p>
            <text:p text:style-name="al"/>
            <text:p text:style-name="al">Artikel 14:1:36</text:p>
            <text:p text:style-name="al">(Vervallen)</text:p>
            <text:p text:style-name="al"/>
            <text:p text:style-name="al">Artikel 14:1:37</text:p>
            <text:p text:style-name="al">(Vervallen)</text:p>
            <text:p text:style-name="al"/>
            <text:p text:style-name="al">Artikel 14:1:38</text:p>
            <text:p text:style-name="al">(Vervallen)</text:p>
            <text:p text:style-name="al"/>
            <text:p text:style-name="al">Artikel 14:1:39 Voorzieningen</text:p>
            <text:p text:style-name="al">(Vervallen)</text:p>
            <text:p text:style-name="al"/>
            <text:p text:style-name="al">Artikel 14:1:40</text:p>
            <text:p text:style-name="al">(Vervallen)</text:p>
            <text:p text:style-name="al"/>
            <text:p text:style-name="al">Artikel 14:1:41</text:p>
            <text:p text:style-name="al">(Vervallen)</text:p>
            <text:p text:style-name="al"/>
            <text:p text:style-name="al">Artikel 14:1:42</text:p>
            <text:p text:style-name="al">(Vervallen)</text:p>
            <text:p text:style-name="al"/>
            <text:p text:style-name="al">Artikel 14:1:43 Slotbepaling</text:p>
            <text:p text:style-name="al">(Vervallen)</text:p>
            <text:p text:style-name="al"/>
            <text:p text:style-name="al">Artikel 14:2:1 Uitbreiding bevoegdheden 'kleine' OR</text:p>
            <text:p text:style-name="al">(Vervallen)</text:p>
            <text:p text:style-name="al"/>
            <text:p text:style-name="al">Artikel 14:2:2</text:p>
            <text:p text:style-name="al">(Vervallen)</text:p>
            <text:p text:style-name="al"/>
            <text:p text:style-name="al">Hoofdstuk 15 Overige rechten en verplichtingen</text:p>
            <text:p text:style-name="al"/>
            <text:p text:style-name="al">Artikel 15:1 Verplichtingen</text:p>
            <text:p text:style-name="al">De ambtenaar is gehouden zijn functie nauwgezet en ijverig te vervullen en zich ook overigens te gedragen zoals een goed ambtenaar betaamt.</text:p>
            <text:p text:style-name="al"/>
            <text:p text:style-name="al">Artikel 15:1:a</text:p>
            <text:p text:style-name="al">De ambtenaar is verplicht de eed of belofte af te leggen die bij wet, bij instructie of bij besluit van het college is voorgeschreven.</text:p>
            <text:p text:style-name="al"/>
            <text:p text:style-name="al">Artikel 15:1:b Persoonlijk gebruik van goederen of diensten</text:p>
            <text:p text:style-name="al">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de vervulling van zijn functie ter kennis is gekomen.</text:p>
            <text:p text:style-name="al"/>
            <text:p text:style-name="al">Artikel 15:1:c Aannemen van geschenken en gelden</text:p>
            <text:p text:style-name="al">Het is de ambtenaar verboden:</text:p>
            <text:p text:style-name="al">a. in verband met de vervulling van zijn functie vergoedingen, beloningen, giften of beloften van derden te vorderen, te verzoeken of aan te nemen, anders dan met toestemming van het college;</text:p>
            <text:p text:style-name="al">b. steekpenningen aan te nemen.</text:p>
            <text:p text:style-name="al"/>
            <text:p text:style-name="al">Artikel 15:1:d</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
            <text:p text:style-name="al">Artikel 15:1:e Nevenwerkzaamheden</text:p>
            <text:p text:style-name="al">1.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
            <text:p text:style-name="al">Artikel 15:1:f Melding financiële belangen</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
            <text:p text:style-name="al">Artikel 15:1:g Aanneming en levering ten behoeve van de openbare dienst</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p text:style-name="al"/>
            <text:p text:style-name="al">Artikel 15:1:7</text:p>
            <text:p text:style-name="al">(Vervallen)</text:p>
            <text:p text:style-name="al"/>
            <text:p text:style-name="al">Artikel 15:1:9 Verbod op aandeelhouderschap e.d.</text:p>
            <text:p text:style-name="al">(Vervallen)</text:p>
            <text:p text:style-name="al"/>
            <text:p text:style-name="al">Artikel 15:1:10 Staking bij een particuliere werkgever</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p text:style-name="al"/>
            <text:p text:style-name="al">Artikel 15:1:11 Aanvaarden andere werkzaamheden</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
            <text:p text:style-name="al">Artikel 15:1:12 Vergoeding van schade</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
            <text:p text:style-name="al">Artikel 15:1:13 Plichten rekenplichtige ambtenaar</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
            <text:p text:style-name="al">Artikel 15:1:14 Klachten van derden</text:p>
            <text:p text:style-name="al">(Vervallen)</text:p>
            <text:p text:style-name="al"/>
            <text:p text:style-name="al">Artikel 15:1:15 Beoordeling van de ambtenaar</text:p>
            <text:p text:style-name="al">1. 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
            <text:p text:style-name="al">Artikel 15:1:16 Dragen van uniform of dienstkleding</text:p>
            <text:p text:style-name="al">1. De ambtenaar is verplicht tijdens de vervulling van zijn functie de door het college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
            <text:p text:style-name="al">Artikel 15:1:17 Standplaats</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p text:style-name="al"/>
            <text:p text:style-name="al">Artikel 15:1:18 Dienstwoning</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 zake een afwijkende regeling is vastgesteld.</text:p>
            <text:p text:style-name="al"/>
            <text:p text:style-name="al">Artikel 15:1:19 Verbod betreden arbeidsterrein</text:p>
            <text:p text:style-name="al">Aan de ambtenaar kan door of namens het college de toegang tot de kantoren, werkplaatsen of andere arbeidsterreinen, dan wel het verblijf aldaar worden ontzegd.</text:p>
            <text:p text:style-name="al"/>
            <text:p text:style-name="al">Artikel 15:1:20 Infectieziekten</text:p>
            <text:p text:style-name="al">1. 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
            <text:p text:style-name="al">Artikel 15:1:21</text:p>
            <text:p text:style-name="al">(Vervallen)</text:p>
            <text:p text:style-name="al"/>
            <text:p text:style-name="al">Artikel 15:1:22 Reis- en verblijfskosten</text:p>
            <text:p text:style-name="al">(Verplaatst naar hoofdstuk 3)</text:p>
            <text:p text:style-name="al"/>
            <text:p text:style-name="al">Artikel 15:1:23 Vergoeden van schade</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
            <text:p text:style-name="al">Artikel 15:1:24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p text:style-name="al">Artikel 15:1:25</text:p>
            <text:p text:style-name="al">Het college kan bepalen in welke niet elders voorziene gevallen schadeloosstelling en vergoeding van kosten zullen worden verleend.</text:p>
            <text:p text:style-name="al"/>
            <text:p text:style-name="al">Artikel 15:1:26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Artikel 15:1:27</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Artikel 15:1:28 Bijzondere prestaties</text:p>
            <text:p text:style-name="al">(Verplaatst naar hoofdstuk 3)</text:p>
            <text:p text:style-name="al"/>
            <text:p text:style-name="al">Artikel 15:1:29</text:p>
            <text:p text:style-name="al">Ter zake van niet-naleving van bepalingen welke redelijkerwijs niet kunnen worden geacht de ambtenaar bekend te zijn, worden hem geen voordelen onthouden of nadelen toegebracht.</text:p>
            <text:p text:style-name="al"/>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
            <text:p text:style-name="al">Artikel 15:1:31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Artikel 15:2 Klokkenluiders</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Artikel 15:3 Kinderopvang</text:p>
            <text:p text:style-name="al">(Vervallen)</text:p>
            <text:p text:style-name="al"/>
            <text:p text:style-name="al">Hoofdstuk 16 Disciplinaire straffen</text:p>
            <text:p text:style-name="al"/>
            <text:p text:style-name="al">Artikel 16:1:1 Plichtsverzuim</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
            <text:p text:style-name="al">Artikel 16:1:2 Disciplinaire straffen</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p text:style-name="al">Artikel 16:1:3 Verantwoording</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
            <text:p text:style-name="al">Artikel 16:1:4</text:p>
            <text:p text:style-name="al">De ambtenaar verstrekt het college een bewijs van ontvangst van het schriftelijk besluit tot strafoplegging.</text:p>
            <text:p text:style-name="al"/>
            <text:p text:style-name="al">Artikel 16:1:5</text:p>
            <text:p text:style-name="al">De straf, behalve die van schriftelijke berisping, wordt niet ten uitvoer gelegd zolang zij niet onherroepelijk is geworden, tenzij bij de strafoplegging onmiddellijke tenuitvoerlegging is bevolen.</text:p>
            <text:p text:style-name="al"/>
            <text:p text:style-name="al">Hoofdstuk 17 Opleiding en ontwikkeling</text:p>
            <text:p text:style-name="al"/>
            <text:p text:style-name="al">Artikel 17:1 Ontwikkeling en mobiliteit</text:p>
            <text:p text:style-name="al">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gemeentelijk loopbaanbeleid.</text:p>
            <text:p text:style-name="al"/>
            <text:p text:style-name="al">Artikel 17:1:2 Studieadvies en psychologisch onderzoek</text:p>
            <text:p text:style-name="al">(Vervallen)</text:p>
            <text:p text:style-name="al"/>
            <text:p text:style-name="al"/>
            <text:p text:style-name="al">Artikel 17:1:3 Termijn studiefaciliteiten</text:p>
            <text:p text:style-name="al">(Vervallen)</text:p>
            <text:p text:style-name="al"/>
            <text:p text:style-name="al">Artikel 17:1:4</text:p>
            <text:p text:style-name="al">(Vervallen)</text:p>
            <text:p text:style-name="al"/>
            <text:p text:style-name="al">Artikel 17:1:5 Bekend maken resultaten</text:p>
            <text:p text:style-name="al">(Vervallen)</text:p>
            <text:p text:style-name="al"/>
            <text:p text:style-name="al">Artikel 17:1:6 Vergoeding van studiekosten</text:p>
            <text:p text:style-name="al">(Vervallen)</text:p>
            <text:p text:style-name="al"/>
            <text:p text:style-name="al">Artikel 17:1:7 Terugbetalen van studiekostenvergoeding</text:p>
            <text:p text:style-name="al">(Vervallen)</text:p>
            <text:p text:style-name="al"/>
            <text:p text:style-name="al">Artikel 17:1:8 Verlof</text:p>
            <text:p text:style-name="al">(Vervallen)</text:p>
            <text:p text:style-name="al"/>
            <text:p text:style-name="al">Artikel 17:1:9</text:p>
            <text:p text:style-name="al">(Vervallen)</text:p>
            <text:p text:style-name="al"/>
            <text:p text:style-name="al">Artikel 17:1:10</text:p>
            <text:p text:style-name="al">(Vervallen)</text:p>
            <text:p text:style-name="al"/>
            <text:p text:style-name="al">Artikel 17:1:11</text:p>
            <text:p text:style-name="al">(Vervallen)</text:p>
            <text:p text:style-name="al"/>
            <text:p text:style-name="al">Artikel 17:1:12</text:p>
            <text:p text:style-name="al">(Vervallen)</text:p>
            <text:p text:style-name="al"/>
            <text:p text:style-name="al">Artikel 17:2 Loopbaanadvies</text:p>
            <text:p text:style-name="al">1. Het college begeleidt en ondersteunt de ambtenaar bij het verbeteren en ontwikkelen van diens inzetbaarheid en mobiliteit.</text:p>
            <text:p text:style-name="al">2. Het college voert een actief intern en extern mobiliteitsbeleid en onderhoudt loopbaanbeleid, gericht op mobiliteit en organisatieverandering.</text:p>
            <text:p text:style-name="al">3. Het college wijst de ambtenaar op diens mogelijkheden binnen het gemeentelijk loopbaanbeleid.</text:p>
            <text:p text:style-name="al"/>
            <text:p text:style-name="al">Artikel 17:3 Individueel loopbaanbudget</text:p>
            <text:p text:style-name="al">(vervallen)</text:p>
            <text:p text:style-name="al"/>
            <text:p text:style-name="al">Artikel 17:4 Persoonlijk Ontwikkelingsplan</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gemeentelijk opleidingsbeleid, zoals neergelegd in het door het college vastgestelde opleidingsplan.</text:p>
            <text:p text:style-name="al">4. De kosten die gemaakt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gemeentelijke dienst binnen een te bepalen periode na afronding van de studie;</text:p>
            <text:p text:style-name="al">- eventuele andere onderwerpen die van belang zijn voor een goede uitvoering van de gemaakte afspraken.</text:p>
            <text:p text:style-name="al"/>
            <text:p text:style-name="al">Artikel 17:5 Loopbaanadvies</text:p>
            <text:p text:style-name="al">De ambtenaar heeft na elke periode van vijf jaar recht op loopbaanadvies bij een door het college aangewezen interne of externe deskundige.</text:p>
            <text:p text:style-name="al"/>
            <text:p text:style-name="al">Artikel 17:6</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
            <text:p text:style-name="al">Artikel 17:7 Flankerend beleid</text:p>
            <text:p text:style-name="al">Het college stelt vast welke mobiliteitsbevorderende voorzieningen beschikbaar kunnen worden gesteld aan ambtenaren die zich in een Van-werk-naar-werk-traject bevinden.</text:p>
            <text:p text:style-name="al"/>
            <text:p text:style-name="al">Hoofdstuk 18 Verplaatsingskosten</text:p>
            <text:p text:style-name="al"/>
            <text:p text:style-name="al">Artikel 18:1:1 Begripsomschrijvingen</text:p>
            <text:p text:style-name="al">1. Voor de toepassing van deze regeling wordt verstaan onder:</text:p>
            <text:p text:style-name="al">a. betrokkene: de ambtenaar of gewezen ambtenaar in de zin van de CAR;</text:p>
            <text:p text:style-name="al">b. woongebied: een door het college aan te wijzen gebied aansluitend aan het grondgebied van de gemeente;</text:p>
            <text:p text:style-name="al">c. standplaats: de gemeente of het met name genoemde deel daarvan, waar de ambtenaar gewoonlijk zijn werkzaamheden verricht;</text:p>
            <text:p text:style-name="al">d. gezinsleden: de echtgenoot, geregistreerde partner van de betrokkene en de kinderen, stief- en pleegkinderen van de betrokkene en/of van de echtgenoot, geregistreerde partner, voor zover zij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g. berekeningstijdstip: 1e datum waarop de betrokkene verhuist; 2e indien de betrokkene verhuist voor de datum dat de functie feitelijk wordt vervuld, de datum van ingang van de functievervulling; 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wel van een verhuizing voortvloeiende uit indiensttreding of ontslag, ofwel een tegemoetkoming in reis- en pensionkosten voor de periode dat de verhuizing nog niet heeft plaatsgevonden;</text:p>
            <text:p text:style-name="al">j. dienstwoning: de door het bestuursorgaan aan de betrokkene in verband met de uitoefening van zijn functie aangewezen woning;</text:p>
            <text:p text:style-name="al">2. Bij de toepassing van dit hoofdstuk wordt artikel 1:2:1 in acht genomen.</text:p>
            <text:p text:style-name="al"/>
            <text:p text:style-name="al">Artikel 18:1:2 Tegemoetkoming verhuiskosten</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
            <text:p text:style-name="al">Artikel 18:1:3</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
            <text:p text:style-name="al">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p text:style-name="al">Artikel 18:1:5</text:p>
            <text:p text:style-name="al">1. 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e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 eerste lid onder c, verleend. Indien bijzondere omstandigheden daartoe aanleiding geven, kan voor deze kosten niettemin een tegemoetkoming worden verleend van 3% van de berekeningsbasis.</text:p>
            <text:p text:style-name="al"/>
            <text:p text:style-name="al">Artikel 18:1:6 Tegemoetkoming woon- werkverkeer</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2. 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p text:style-name="al"/>
            <text:p text:style-name="al">Artikel 18:1:7 Hoogte tegemoetkoming</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96,00 per jaar.</text:p>
            <text:p text:style-name="al">3. De betrokkene die met de trein reist en van de woning of het pension met het ander (aansluitend) openbaar vervoer naar het eerst mogelijke station kan reizen maar van dit openbaar vervoer geen gebruik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p text:style-name="al"/>
            <text:p text:style-name="al">Artikel 18:1:7a</text:p>
            <text:p text:style-name="al">(Vervallen)</text:p>
            <text:p text:style-name="al"/>
            <text:p text:style-name="al">Artikel 18:1:8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Artikel 18:1:9 Pensionkosten</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
            <text:p text:style-name="al">Artikel 18:1:10 Duur tegemoetkoming reis- en pensionkosten</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p text:style-name="al"/>
            <text:p text:style-name="al">Artikel 18:1:11 Procedure tegemoetkoming verhuiskosten</text:p>
            <text:p text:style-name="al">1. De aanvraag voor een tegemoetkoming in verhuiskosten dient voor de datum van de verhuizing bij het bestuursorgaan te zijn ingediend.</text:p>
            <text:p text:style-name="al">2. Zo spoedig mogelijk na de verhuizing doch in ieder geval binnen zes maanden daarna doe t de betrokkene bi j het bestuursorgaan opgave van de kosten als bedoeld in artikel 18:1:5, eerste lid onder b.</text:p>
            <text:p text:style-name="al"/>
            <text:p text:style-name="al">Artikel 18:1:12 Voorschot</text:p>
            <text:p text:style-name="al">Het bestuursorgaan kan ter zake van dit hoofdstuk bedoelde tegemoetkomingen een voorschot verlenen.</text:p>
            <text:p text:style-name="al"/>
            <text:p text:style-name="al">Artikel 18:1:13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Artikel 18:1:14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Hoofdstuk 19 Rechtspositieregeling vrijwilligers bij de gemeentelijke brandweer</text:p>
            <text:p text:style-name="al"/>
            <text:p text:style-name="al">Paragraaf 1 Algemene bepalingen</text:p>
            <text:p text:style-name="al"/>
            <text:p text:style-name="al">Artikel 19:1 Werkingssfeer</text:p>
            <text:p text:style-name="al">Dit hoofdstuk is van toepassing op de ambtenaar die door het college aangesteld is als vrijwilliger bij de gemeentelijke brandweer.</text:p>
            <text:p text:style-name="al"/>
            <text:p text:style-name="al">Artikel 19:2 Begripsbepaling</text:p>
            <text:p text:style-name="al">Hoofdwerkgever: de werkgever waarbij de vrijwilliger in loondienst is.</text:p>
            <text:p text:style-name="al"/>
            <text:p text:style-name="al">Artikel 19:3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
            <text:p text:style-name="al">Artikel 19:4 Informatievoorziening aan de vrijwilliger</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
            <text:p text:style-name="al">Artikel 19:5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 - de vakorganisaties die deelnemen aan het georganiseerd overleg bedoeld in artikel 19:3, eerste lid; - ieder ander die daarvoor naar het oordeel van het college in aanmerking komt.</text:p>
            <text:p text:style-name="al"/>
            <text:p text:style-name="al">Paragraaf 2 Aanstelling en bevordering</text:p>
            <text:p text:style-name="al"/>
            <text:p text:style-name="al">Artikel 19:6 Aanstelling in vaste of tijdelijke dienst</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
            <text:p text:style-name="al">Artikel 19:7 Voorwaarden voor aanstelling</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
            <text:p text:style-name="al">Artikel 19:7a</text:p>
            <text:p text:style-name="al">(Vervallen)</text:p>
            <text:p text:style-name="al"/>
            <text:p text:style-name="al">Artikel 19:8 Bericht van aanstelling</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college deelt wijzigingen in de punten b tot en met d zo spoedig mogelijk, kosteloos, mee aan de vrijwilliger.</text:p>
            <text:p text:style-name="al"/>
            <text:p text:style-name="al">Artikel 19:9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Artikel 19:10 Medische keuring</text:p>
            <text:p text:style-name="al">(Vervallen)</text:p>
            <text:p text:style-name="al"/>
            <text:p text:style-name="al">Paragraaf 3 Relatie hoofdwerkgever</text:p>
            <text:p text:style-name="al"/>
            <text:p text:style-name="al">Artikel 19:11 Informatie over hoofdwerkgever</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p text:style-name="al"/>
            <text:p text:style-name="al">Artikel 19:12 Informatie aan hoofdwerkgever</text:p>
            <text:p text:style-name="al">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text:p>
            <text:p text:style-name="al">e. ingeval van ziekte als gevolg van een dienstongeval bij de brandweer, de hoofdwerkgever recht heeft op een vergoeding.</text:p>
            <text:p text:style-name="al"/>
            <text:p text:style-name="al">Paragraaf 4 Vergoedingen</text:p>
            <text:p text:style-name="al"/>
            <text:p text:style-name="al">Artikel 19:13 Vergoeding</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
            <text:p text:style-name="al">Artikel 19:14 Jaarvergoeding</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00, ter vergoeding van onkosten die worden gemaakt in verband met de beroepsuitoefening.</text:p>
            <text:p text:style-name="al">4. In de jaarvergoeding voor de officieren is tevens een netto-onkostenvergoeding opgenomen van € 2,00 per in het kader van de beroepsuitoefening verrichte activiteit niet zijnde brandbestrijding of andere hulpverlening.</text:p>
            <text:p text:style-name="al"/>
            <text:p text:style-name="al">Artikel 19:15 Vergoeding voor oefeningen, cursussen en overige werkzaamheden</text:p>
            <text:p text:style-name="al">1. De vrijwilliger die deelneemt aan een oefening, een cursus volgt met toestemming van het college, of in opdracht van het college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00 per activiteit voor vrijwilligers niet zijnde officieren.</text:p>
            <text:p text:style-name="al"/>
            <text:p text:style-name="al">Artikel 19:16 Vergoeding voor daadwerkelijke brandbestrijding en hulpverlening</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00 per activiteit voor vrijwilligers niet zijnde officieren.</text:p>
            <text:p text:style-name="al"/>
            <text:p text:style-name="al">Artikel 19:17 Vergoeding voor langdurige aanwezigheid</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
            <text:p text:style-name="al">Artikel 19:18 Consignatievergoeding</text:p>
            <text:p text:style-name="al">De vrijwilliger die zich ter beschikking moet houden om opgeroepen te worden voor werkzaamheden ontvangt een consignatievergoeding. 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p text:style-name="al">b. per uur 10% van het bedrag genoemd in kolom drie van de bijlagen, genoemd in artikel 19:13 voor alle overige dagen.</text:p>
            <text:p text:style-name="al"/>
            <text:p text:style-name="al">Artikel 19:19 Kazerneringsdienst</text:p>
            <text:p text:style-name="al">Het college kan bij lokale regeling regels stellen over de vergoeding van kazerneringsdiensten.</text:p>
            <text:p text:style-name="al"/>
            <text:p text:style-name="al">Artikel 19:20 Vergoeding tijdens en in verband met zwangerschap</text:p>
            <text:p text:style-name="al">1. De vrijwilliger bedoeld in artikel 19:29 heeft gedurende de periode dat zij niet ingezet wordt in de repressieve brandweerdienst, of niet deelneemt aan oefeningen recht op doorbetaling van de vergoedingen bedoeld in artikel 19:15 tot en met 19:18.</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p text:style-name="al"/>
            <text:p text:style-name="al">Artikel 19:21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Artikel 19:22 Gratificatie</text:p>
            <text:p text:style-name="al">Bij lokale regeling kan het college regels vaststellen voor het toekennen van een gratificatie.</text:p>
            <text:p text:style-name="al"/>
            <text:p text:style-name="al">Artikel 19:23 Fiscaal aantrekkelijke regelingen</text:p>
            <text:p text:style-name="al">De vrijwilliger kan gebruik maken van de lokale regeling met fiscaal gunstige personeelsvoorzieningen.</text:p>
            <text:p text:style-name="al"/>
            <text:p text:style-name="al">Artikel 19:24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Paragraaf 5 Verzekeringen en schadevergoeding</text:p>
            <text:p text:style-name="al"/>
            <text:p text:style-name="al">Artikel 19:25 Ongevallenverzekering</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text:p>
            <text:p text:style-name="al">5. De vrijwilliger ontvangt op zijn verzoek kosteloos een afschrift van de polisvoorwaarden.</text:p>
            <text:p text:style-name="al"/>
            <text:p text:style-name="al">Artikel 19:26 Vergoeding geneeskundige kosten</text:p>
            <text:p text:style-name="al">1. Het college vergoedt de vrijwilliger de noodzakelijk gemaakte medische kosten die ontstaan zijn als gevolg van een dienstongeval en die voor zijn rekening blijven. De vergoeding bedraagt ten hoogste het bedrag waarvoor het college zich ter zake heeft verzekerd.</text:p>
            <text:p text:style-name="al">2. Indien het verzekerde bedrag niet toereikend is om de in het eerste lid genoemde medische kosten van de vrijwilliger te vergoeden, kan het college in bijzondere gevallen een tegemoetkoming verstrekken in de hogere kosten.</text:p>
            <text:p text:style-name="al"/>
            <text:p text:style-name="al">Artikel 19:27 Verzekering zelfstandig ondernemers</text:p>
            <text:p text:style-name="al">1. Het college kan voor de vrijwilliger die zelfstandig ondernemer is een aanvullende verzekering sluiten die voorziet in een uitkering bij blijvende arbeidsongeschiktheid als gevolg van een dienstongeval.</text:p>
            <text:p text:style-name="al">2. Het college informeert de vrijwilliger die het betreft bij indiensttreding of deze verzekering voor hem is afgesloten en indien dat het geval is wordt de vrijwilliger geïnformeerd over de dekking van de verzekering.</text:p>
            <text:p text:style-name="al"/>
            <text:p text:style-name="al">Artikel 19:28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Paragraaf 6 Zwangerschap</text:p>
            <text:p text:style-name="al"/>
            <text:p text:style-name="al">Artikel 19:29 Zwangerschap</text:p>
            <text:p text:style-name="al">1. De vrijwilliger meldt haar zwangerschap in een zo vroeg mogelijk stadium bij het college.</text:p>
            <text:p text:style-name="al">2. Gedurende de zwangerschap, tot zes maanden daarna en tijdens de periode van borstvoeding wordt de vrijwilliger niet ingezet voor repressieve brandweeractiviteiten.</text:p>
            <text:p text:style-name="al">3. Deelname aan brandweeroefeningen in de in het tweede lid genoemde situaties vindt alleen plaats na voorafgaande toestemming door de bedrijfsarts.</text:p>
            <text:p text:style-name="al"/>
            <text:p text:style-name="al">Paragraaf 7 Beschikbaarheid en overige plichten vrijwilliger</text:p>
            <text:p text:style-name="al"/>
            <text:p text:style-name="al">Artikel 19:30 Beschikbaarheid van de vrijwilliger</text:p>
            <text:p text:style-name="al">1. Het college stelt regels over de beschikbaarheid van de vrijwilliger voor de brandweerdienst.</text:p>
            <text:p text:style-name="al">2. De vrijwilliger neemt deel aan oefeningen, bijeenkomsten en cursussen die door of vanwege het college zijn georganiseerd.</text:p>
            <text:p text:style-name="al">3. De vrijwilliger die niet beschikbaar is voor de brandweerdienst, of niet kan deelnemen aan een oefening, bijeenkomst of cursus doet daarvan tijdig melding, onder opgave van redenen en overeenkomstig de instructie van het college.</text:p>
            <text:p text:style-name="al"/>
            <text:p text:style-name="al">Artikel 19:31 Verplichtingen</text:p>
            <text:p text:style-name="al">De vrijwilliger dient zijn werkzaamheden nauwgezet en ijverig te verrichten en zich te gedragen als een goed vrijwilliger.</text:p>
            <text:p text:style-name="al"/>
            <text:p text:style-name="al">Artikel 19:32 Eed of belofte</text:p>
            <text:p text:style-name="al">De vrijwilliger is verplicht de eed of belofte af te leggen die bij wet, bij instructie of bij besluit van het college is voorgeschreven.</text:p>
            <text:p text:style-name="al"/>
            <text:p text:style-name="al">Artikel 19:33 Verboden</text:p>
            <text:p text:style-name="al">Het is de vrijwilliger verboden:</text:p>
            <text:p text:style-name="al">a. de aan de gemeente toebehorende eigendommen aan te wenden voor persoonlijk gebruik, tenzij hiervoor toestemming is verleend door of namens het college; </text:p>
            <text:p text:style-name="al">b. vergoedingen, beloningen, giften of beloften van derden te vorderen, te verzoeken of aan te nemen, tenzij hiervoor toestemming is verleend door of namens het college; </text:p>
            <text:p text:style-name="al">c. steekpenningen aan te nemen.</text:p>
            <text:p text:style-name="al"/>
            <text:p text:style-name="al">Artikel 19:34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Artikel 19:35 Kledingvoorschriften</text:p>
            <text:p text:style-name="al">1. De vrijwilliger is verplicht tijdens zijn werkzaamheden de door of namens het college voorgeschreven dienstkleding en uitrustingsstukken te dragen.</text:p>
            <text:p text:style-name="al">2. De dienstkleding en uitrustingsstukken worden van gemeentew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Artikel 19:36 Verboden ten aanzien van de kleding</text:p>
            <text:p text:style-name="al">Het is de vrijwilliger verboden:</text:p>
            <text:p text:style-name="al">a. de dienstkleding en uitrustingsstukken te dragen wanneer hij geen werkzaamheden als vrijwilliger verricht, behalve in de gevallen waarin het college daarvoor toestemming heeft verleend;</text:p>
            <text:p text:style-name="al">b. de dienstkleding en uitrustingsstukken aan derden in bruikleen te geven;</text:p>
            <text:p text:style-name="al">c. dienstkleding te dragen voorzien van: </text:p>
            <text:p text:style-name="al">i. andere rangonderscheidingstekenen dan die verbonden aan de rang, behorende bij de functie die de vrijwilliger bekleedt; </text:p>
            <text:p text:style-name="al">ii. insignes en andere onderscheidingstekenen, tenzij tot het dragen daarvan door de staat of door het college toestemming is verleend.</text:p>
            <text:p text:style-name="al"/>
            <text:p text:style-name="al">Artikel 19:37 Vergoeding van schade</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text:p text:style-name="al">Paragraaf 8 Disciplinaire maatregelen schorsing in het belang van de dienst</text:p>
            <text:p text:style-name="al"/>
            <text:p text:style-name="al">Artikel 19:38 Plichtsverzuim</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
            <text:p text:style-name="al">Artikel 19:39 Disciplinaire straffen</text:p>
            <text:p text:style-name="al">1. 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
            <text:p text:style-name="al">Artikel 19:40 Schorsing in het belang van de dienst</text:p>
            <text:p text:style-name="al">De vrijwilliger kan voor een bepaalde tijd geschorst worden:</text:p>
            <text:p text:style-name="al">1. 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
            <text:p text:style-name="al">Paragraaf 9 Ontslag</text:p>
            <text:p text:style-name="al"/>
            <text:p text:style-name="al">Artikel 19:41 Ontslag op eigen verzoek</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text:p text:style-name="al">Artikel 19:42 Ongevraagd ontslag</text:p>
            <text:p text:style-name="al">1. Het college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2. Het ongevraagd ontslag wordt eervol verleend, met uitzondering van het ontslag op de grond genoemd in het eerste lid onderdeel g van dit artikel.</text:p>
            <text:p text:style-name="al"/>
            <text:p text:style-name="al">Artikel 19:43 Einde tijdelijk dienstverband</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42.</text:p>
            <text:p text:style-name="al"/>
            <text:p text:style-name="al">Artikel 19:45</text:p>
            <text:p text:style-name="al">(Vervallen)</text:p>
            <text:p text:style-name="al"/>
            <text:p text:style-name="al">Hoofdstuk 19a Keuringen brandweerpersoneel</text:p>
            <text:p text:style-name="al"/>
            <text:p text:style-name="al">Artikel 19a:1 Algemeen</text:p>
            <text:p text:style-name="al">1. Dit hoofdstuk is van toepassing op de ambtenaar die bij de brandweer is aangesteld, als beroeps of vrijwilliger, in de functie van bevelvoerder en manschap A en B, zoals vermeld in het Besluit personeel veiligheidsregio's.</text:p>
            <text:p text:style-name="al">2. Het college kan in aanvulling op het eerste lid andere functies bij de brandweer aanwijzen waarop dit hoofdstuk van toepassing is.</text:p>
            <text:p text:style-name="al"/>
            <text:p text:style-name="al">Artikel 19a:2 Aanstellingskeuring</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college zijn aangewezen.</text:p>
            <text:p text:style-name="al">4. De kosten van het geneeskundig onderzoek komen ten laste van de gemeente.</text:p>
            <text:p text:style-name="al"/>
            <text:p text:style-name="al">Artikel 19a:3 Periodiek Preventief Medisch Onderzoek</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jaar na indienstreding.</text:p>
            <text:p text:style-name="al">4. Het geneeskundig onderzoek geschiedt voor de ambtenaar met een leeftijd van: </text:p>
            <text:p text:style-name="al">a. jonger dan veertig één keer in de vier jaar; </text:p>
            <text:p text:style-name="al">b. tussen de veertig en vijftig één keer per twee jaar; </text:p>
            <text:p text:style-name="al">c. ouder dan vijftig jaar eens per jaar.</text:p>
            <text:p text:style-name="al">5. Als het college daar aanleiding toe ziet kan in afwijking van de frequentie zoals bedoeld in lid 4 een tussentijdse keuring worden afgenomen.</text:p>
            <text:p text:style-name="al">6. 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p text:style-name="al">7. 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8. Het college kan de medewerker die is aangesteld als beroeps gedurende de tijdelijke vrijstelling van taken andere werkzaamheden opleggen.</text:p>
            <text:p text:style-name="al"/>
            <text:p text:style-name="al">Artikel 19a:4 Fysieke test</text:p>
            <text:p text:style-name="al">Jaarlijks wordt de fysieke conditie van de ambtenaar, die is aangesteld in een functie bedoeld in artikel 19a:1, getoetst.</text:p>
            <text:p text:style-name="al"/>
            <text:p text:style-name="al">Hoofdstuk 19b Aanvullende rechtspositieregeling voor de ambtenaar in een instelling voor kunsteducatie</text:p>
            <text:p text:style-name="al"/>
            <text:p text:style-name="al">Paragraaf 1 Algemene bepalingen</text:p>
            <text:p text:style-name="al"/>
            <text:p text:style-name="al">Artikel 19b:1 Werkingssfeer</text:p>
            <text:p text:style-name="al">Dit hoofdstuk is van toepassing op ambtenaren werkzaam in de kunsteducatie in de functie van: </text:p>
            <text:p text:style-name="al">a. docent, bedoeld in bijlage IVa1; </text:p>
            <text:p text:style-name="al">b. consulent, bedoeld in bijlage IVa1;</text:p>
            <text:p text:style-name="al">c. balletbegeleider, bedoeld in bijlage IVa1.</text:p>
            <text:p text:style-name="al"/>
            <text:p text:style-name="al">Artikel 19b:2 Begripsbepaling</text:p>
            <text:p text:style-name="al">Voor de toepassing van dit hoofdstuk wordt verstaan onder instelling: een onderdeel van de gemeente dat kunsteducatie aanbiedt of ondersteunt.</text:p>
            <text:p text:style-name="al"/>
            <text:p text:style-name="al">Artikel 19b:3 Functie-eisen</text:p>
            <text:p text:style-name="al">1. Een voorwaarde bij aanstelling is dat de ambtenaar werkzaam in de functie van docent en consulent in het bezit is van een diploma van een hbo-opleiding op zijn specifieke vakgebied.</text:p>
            <text:p text:style-name="al">2. In uitzonderlijke gevallen kan het college, na overleg erover met de OR, afwijken van het eerste lid.</text:p>
            <text:p text:style-name="al"/>
            <text:p text:style-name="al">Artikel 19b:4 Functioneringsgesprek</text:p>
            <text:p text:style-name="al">Na elke periode van een jaar wordt met de ambtenaar een functioneringsgesprek gehouden.</text:p>
            <text:p text:style-name="al"/>
            <text:p text:style-name="al">Artikel 19b:5 Verdeling van werkzaamheden</text:p>
            <text:p text:style-name="al">1. 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2. 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al">4. Het college stelt aan de hand van de regeling, bedoeld in het derde lid voor iedere ambtenaar vast wat voor zijn functie de verhouding lesgebonden versus niet-lesgebonden uren is.</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text:p>
            <text:p text:style-name="al"/>
            <text:p text:style-name="al">Paragraaf 2 Salariëring</text:p>
            <text:p text:style-name="al"/>
            <text:p text:style-name="al">Artikel 19b:6 Vaststelling salaris</text:p>
            <text:p text:style-name="al">1. In plaats van bijlage II en IIa past het college de salaristabel, genoemd in bijlage IV, toe bij het vaststellen van het salaris van de ambtenaar.</text:p>
            <text:p text:style-name="al">2. Het functiewaarderingssysteem, bedoeld in artikel 3:1, eerste lid is niet van toepassing. De functie van</text:p>
            <text:p text:style-name="al">a. balletbegeleider is gewaardeerd op schaal 5;</text:p>
            <text:p text:style-name="al">b. docent is gewaardeerd op schaal 8;</text:p>
            <text:p text:style-name="al">c. consulent is gewaardeerd op schaal 9.</text:p>
            <text:p text:style-name="al">3. Het college bepaalt met inachtneming van het tweede lid de invoering en de waardering van junior- of seniorfuncties. Het college stelt hiervoor de functiebeschrijving vast.</text:p>
            <text:p text:style-name="al"/>
            <text:p text:style-name="al">Artikel 19b:7 Aanloopbedragen</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 Het college stelt regels vast voor het gebruik van aanloopbedragen en voor de bevordering naar een bij de functie behorende salarisschaal.</text:p>
            <text:p text:style-name="al"/>
            <text:p text:style-name="al">Artikel 19b:8 Uitloopbedragen</text:p>
            <text:p text:style-name="al">1. In de salaristabel, genoemd in bijlage IV, zijn uitloopbedragen opgenomen.</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al"/>
            <text:p text:style-name="al">Artikel 19b:9 Recht op toelage onregelmatige dienst</text:p>
            <text:p text:style-name="al">1. Artikel 3:11 is niet van toepassing. De ambtenaar heeft wel recht op een toelage onregelmatige dienst over volle uren arbeid verricht op zondag.</text:p>
            <text:p text:style-name="al">2. De toelage onregelmatige dienst wordt uitgekeerd in de vorm van verlof en bedraagt 25% van de uren.</text:p>
            <text:p text:style-name="al">3. Het verlof, bedoeld in het tweede lid wordt op verzoek van de ambtenaar verleend tenzij de belangen van de dienst zich daartegen verzetten en toepassing wordt gegeven aan het bepaalde in artikel 6:2:4, eerste lid of aan artikel 6:2:6.</text:p>
            <text:p text:style-name="al">4. Indien zowel het college als de ambtenaar dat wensen, wordt de toelage, in afwijking van het eerste lid in geld verstrekt.</text:p>
            <text:p text:style-name="al"/>
            <text:p text:style-name="al">Paragraaf 3 Arbeidsduur en vakantie</text:p>
            <text:p text:style-name="al"/>
            <text:p text:style-name="al">Artikel 19b:10 Vakantie-uren</text:p>
            <text:p text:style-name="al">1. In afwijking van artikel 6:2 is de duur van de vakantie voor de ambtenaar met een volledige betrekking 180 uur, indien</text:p>
            <text:p text:style-name="al">a. met toepassing van artikel 19b:11 een deel van het jaar is aangemerkt als verplicht vrije periode of</text:p>
            <text:p text:style-name="al">b. de ambtenaar geen verlof kan opnemen door het toegewezen hebben gekregen van lessen/cursussen. Bij een deeltijdbetrekking geldt de duur van de vakantie naar rato.</text:p>
            <text:p text:style-name="al">2. De vakantie-uren worden gelijkelijk over de verplicht vrije periodes en eventueel de vrij opneembare vakantie verdeeld, met een maximum van 36 uur per week.</text:p>
            <text:p text:style-name="al"/>
            <text:p text:style-name="al">Artikel 19b:11 Verplicht vrije periodes</text:p>
            <text:p text:style-name="al">1. Het college stelt per cursusjaar 12 weken vast, waarin de ambtenaar verplicht vrij is.</text:p>
            <text:p text:style-name="al">2. De ambtenaar houdt zich op verzoek van het college gedurende maximaal een week tijdens de verplicht vrije periode beschikbaar voor werkzaamheden.</text:p>
            <text:p text:style-name="al">3. Afwijkingen van het eerste lid zijn mogelijk indien de ondernemingsraad dan wel de ambtenaar daarmee instemt.</text:p>
            <text:p text:style-name="al"/>
            <text:p text:style-name="al">Artikel 19b:12 Vaststellen van het rooster</text:p>
            <text:p text:style-name="al">1. In afwijking van artikel 4:4 lid 2, is op de ambtenaar artikel 5.7 van de Arbeidstijdenwet van toepassing.</text:p>
            <text:p text:style-name="al">2. In aanvulling op artikel 4:4 lid 3 verstrekt het college zo snel mogelijk maar in ieder geval binnen twee maanden na ingang van een cursusjaar een rooster van de in dat cursusjaar te werken uren.</text:p>
            <text:p text:style-name="al">3. Als substantiële wijzigingen optreden in het rooster, verstrekt het college zo snel mogelijk, maar in ieder geval binnen een maand, een aangepast rooster.</text:p>
            <text:p text:style-name="al"/>
            <text:p text:style-name="al">Artikel 19b:13 Overgangsrecht</text:p>
            <text:p text:style-name="al">1. 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2. Indien een ambtenaar na 1 januari 2009 wordt aangesteld, geldt voor deze ambtenaar een arbeidsduur zoals die geldt voor de ambtenaren, die in dienst zijn van de instelling.</text:p>
            <text:p text:style-name="al"/>
            <text:p text:style-name="al">Artikel 19b:14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Artikel 19b:15 Samenloop zwangerschaps- en bevallingsverlof met een verplicht vrije periode</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text:p>
            <text:p text:style-name="al">2. Een ambtenaar met een deeltijd betrekking heeft naar rato recht op compensatie van het vakantieverlof tot 144 uur vakantieverlof per jaar.</text:p>
            <text:p text:style-name="al">3. Vakantie voor de gecompenseerde vakantie-uren wordt op verzoek van de ambtenaar verleend tenzij de belangen van de dienst zich daartegen verzetten en toepassing wordt gegeven aan het bepaalde in artikel 6:2:4, eerste lid of aan artikel 6:2:6.</text:p>
            <text:p text:style-name="al"/>
            <text:p text:style-name="al">Paragraaf 4 Ontslag en uitkeringen</text:p>
            <text:p text:style-name="al"/>
            <text:p text:style-name="al">Artikel 19b:16 Overtolligheid</text:p>
            <text:p text:style-name="al">Uiterlijk in de tiende week van elk cursusjaar bekijkt het college of het totaal aantal uren werk voor ambtenaren met dezelfde functie overeenkomt met de totale aanstellingsomvang van deze ambtenaren.</text:p>
            <text:p text:style-name="al"/>
            <text:p text:style-name="al">Artikel 19b:17 Reorganisatieontslag en ontslagvolgorde</text:p>
            <text:p text:style-name="al">1. 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2. Bij toepassing van het afspiegelingsbeginsel, genoemd in het eerste lid onderdeel c, wordt binnen categorieën van ambtenaren met dezelfde functies uitgegaan van de volgende drie leeftijdsgroepen: </text:p>
            <text:p text:style-name="al">- van 15 tot 30 jaar; </text:p>
            <text:p text:style-name="al">- van 30 tot 45 jaar; en </text:p>
            <text:p text:style-name="al">- van 45 jaar en ouder.</text:p>
            <text:p text:style-name="al">3. Het college kan in uitzonderlijke gevallen afwijken van de ontslagvolgorde, genoemd in het tweede lid.</text:p>
            <text:p text:style-name="al"/>
            <text:p text:style-name="al">Artikel 19b:18 Reorganisatieontslag voor minder dan 5 uur of, bij een formele arbeidsduur van minder dan 10 uur, voor minder dan de helft van de formele arbeidsduur</text:p>
            <text:p text:style-name="al">1. Dit artikel is van toepassing op de ambtenaar die voor minder dan 5 uur of, bij een formele arbeidsduur van minder dan 10 uur, voor minder dan de helft van zijn formele arbeidsduur wordt ontslagen.</text:p>
            <text:p text:style-name="al">2 Voor de ambtenaar geldt de ontslagvolgorde uit het plan, bedoeld in artikel 8:3, derde lid.</text:p>
            <text:p text:style-name="al">3. Zolang het plan, bedoeld in artikel 8:3, derde lid nog niet bestaat, is artikel 19b:17 van overeenkomstige toepassing.</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 Bij ontslag op grond van artikel 8:3 wordt een opzegtermijn van drie maanden in acht genomen.</text:p>
            <text:p text:style-name="al"/>
            <text:p text:style-name="al">Artikel 19b:19 Garantie-uitkering KV</text:p>
            <text:p text:style-name="al">1. Voor de toepassing van dit artikel wordt verstaan onder - de ambtenaar: de ambtenaar die voor minder dan 5 uur of, bij een formele arbeidsduur van minder dan 10 uur, voor minder dan de helft van zijn formele arbeidsduur wordt ontslagen. - minimumuurloon: het naar een uur herleid minimumloon als bedoeld in de Wet minimumloon en minimumvakantiebijslag.</text:p>
            <text:p text:style-name="al">2. De garantie-uitkering KV is de uitkering aan de ambtenaar die:</text:p>
            <text:p text:style-name="al">a. gedeeltelijk werkloos is als gevolg van een ontslag op grond van artikel 8:3;</text:p>
            <text:p text:style-name="al">b. in de 39 weken onmiddellijk voorafgaand aan het ontslag in ten minste 26 weken als werknemer als bedoeld in artikel 3 van de Werkloosheidswet werkzaam is geweest;</text:p>
            <text:p text:style-name="al">c. aantoont dat hij in de periode van vijf jaren onmiddellijk voorafgaand aan het jaar waarin zijn eerste werkloosheidsdag is gelegen, in ten minste vier jaren over 52 of meer dagen per jaar loon heeft ontvangen;</text:p>
            <text:p text:style-name="al">d. ter zake van het arbeidsurenverlies geen WW-recht heeft.</text:p>
            <text:p text:style-name="al">3. 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4. 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 Indien de ambtenaar aan wie een garantie-uitkering KV is toegekend, na zijn ontslag nieuwe werkzaamheden ter hand neemt, wordt de garantie-uitkering KV beëindigd met het aantal uren dat de nieuwe werkzaamheden omvat.</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 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style-name="al">Hoofdstuk 20 Vergoeding piketdienst beroepsbrandweer</text:p>
            <text:p text:style-name="al"/>
            <text:p text:style-name="al">Artikel 20:1:1</text:p>
            <text:p text:style-name="al">De ambtenaar, op wie de verplichting rust zich buiten de voor hem geldende werktijden ter beschikking te houden ten behoeve van de brandweerdienst, heeft aanspraak op een vergoeding.</text:p>
            <text:p text:style-name="al"/>
            <text:p text:style-name="al">Artikel 20:1:2</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p text:style-name="al"/>
            <text:p text:style-name="al">Artikel 20:1:3</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Hoofdstuk 21 De rechtspositionele erkenning van alternatieve samenlevingsvormen</text:p>
            <text:p text:style-name="al"/>
            <text:p text:style-name="al">Artikel 21:1:1 Begripsomschrijvingen</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en persoon als levenspartner worden aangemerkt.</text:p>
            <text:p text:style-name="al"/>
            <text:p text:style-name="al">Artikel 21:1:2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p text:style-name="al">Artikel 21:1:3</text:p>
            <text:p text:style-name="al">(Vervallen)</text:p>
            <text:p text:style-name="al"/>
            <text:p text:style-name="al">Artikel 21:1:4</text:p>
            <text:p text:style-name="al">In gevallen waarin dit hoofdstuk niet of niet naar redelijkheid voorziet, treft het college een passende voorziening.</text:p>
            <text:p text:style-name="al"/>
            <text:p text:style-name="al">99 BIJLAGEN</text:p>
            <text:p text:style-name="al"/>
            <text:p text:style-name="al">Artikel 99 Bijlage I</text:p>
            <text:p text:style-name="al"/>
            <text:p text:style-name="al">Salarisverhoging</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Artikel 99 Bijlage II</text:p>
            <text:p text:style-name="al">Inpassingtabel betreffende de gemeentelijke garantiesalarissen per 1 januari 2017</text:p>
            <text:p text:style-name="al"/>
            <text:section text:name="table_id1-3-2-2-1-4326" text:style-name="table">
              <text:p text:style-name="table_top"/>
              <table:table table:style-name="tgroup">
                <table:table-column table:style-name="id1-3-2-2-1-4326-1-1"/>
                <table:table-column table:style-name="id1-3-2-2-1-432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
            <text:p text:style-name="al">Artikel 99 Bijlage IIa</text:p>
            <text:p text:style-name="al">Salaristabel gemeenteambtenaren per 1 januari 2017, nieuwe structuur*</text:p>
            <text:p text:style-name="al"/>
            <text:section text:name="table_id1-3-2-2-1-4332" text:style-name="table">
              <text:p text:style-name="table_top"/>
              <table:table table:style-name="tgroup">
                <table:table-column table:style-name="id1-3-2-2-1-4332-1-1"/>
                <table:table-column table:style-name="id1-3-2-2-1-4332-1-2"/>
                <table:table-column table:style-name="id1-3-2-2-1-4332-1-3"/>
                <table:table-column table:style-name="id1-3-2-2-1-4332-1-4"/>
                <table:table-column table:style-name="id1-3-2-2-1-4332-1-5"/>
                <table:table-column table:style-name="id1-3-2-2-1-4332-1-6"/>
                <table:table-column table:style-name="id1-3-2-2-1-4332-1-7"/>
                <table:table-column table:style-name="id1-3-2-2-1-4332-1-8"/>
                <table:table-column table:style-name="id1-3-2-2-1-4332-1-9"/>
                <table:table-column table:style-name="id1-3-2-2-1-4332-1-10"/>
                <table:table-column table:style-name="id1-3-2-2-1-4332-1-11"/>
                <table:table-row table:style-name="row">
                  <table:table-cell table:style-name="entry" table:number-rows-spanned="1" table:number-columns-spanned="1">
                    <text:p text:style-name="table_al">periodiek </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98 </text:p>
                  </table:table-cell>
                  <table:table-cell table:style-name="entry" table:number-rows-spanned="1" table:number-columns-spanned="1">
                    <text:p text:style-name="table_al">1533 </text:p>
                  </table:table-cell>
                  <table:table-cell table:style-name="entry" table:number-rows-spanned="1" table:number-columns-spanned="1">
                    <text:p text:style-name="table_al">1571 </text:p>
                  </table:table-cell>
                  <table:table-cell table:style-name="entry" table:number-rows-spanned="1" table:number-columns-spanned="1">
                    <text:p text:style-name="table_al">1616 </text:p>
                  </table:table-cell>
                  <table:table-cell table:style-name="entry" table:number-rows-spanned="1" table:number-columns-spanned="1">
                    <text:p text:style-name="table_al">1663 </text:p>
                  </table:table-cell>
                  <table:table-cell table:style-name="entry" table:number-rows-spanned="1" table:number-columns-spanned="1">
                    <text:p text:style-name="table_al">1773 </text:p>
                  </table:table-cell>
                  <table:table-cell table:style-name="entry" table:number-rows-spanned="1" table:number-columns-spanned="1">
                    <text:p text:style-name="table_al">1990 </text:p>
                  </table:table-cell>
                  <table:table-cell table:style-name="entry" table:number-rows-spanned="1" table:number-columns-spanned="1">
                    <text:p text:style-name="table_al">2277 </text:p>
                  </table:table-cell>
                  <table:table-cell table:style-name="entry" table:number-rows-spanned="1" table:number-columns-spanned="1">
                    <text:p text:style-name="table_al">2527 </text:p>
                  </table:table-cell>
                  <table:table-cell table:style-name="entry" table:number-rows-spanned="1" table:number-columns-spanned="1">
                    <text:p text:style-name="table_al">272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33 </text:p>
                  </table:table-cell>
                  <table:table-cell table:style-name="entry" table:number-rows-spanned="1" table:number-columns-spanned="1">
                    <text:p text:style-name="table_al">1584 </text:p>
                  </table:table-cell>
                  <table:table-cell table:style-name="entry" table:number-rows-spanned="1" table:number-columns-spanned="1">
                    <text:p text:style-name="table_al">1636 </text:p>
                  </table:table-cell>
                  <table:table-cell table:style-name="entry" table:number-rows-spanned="1" table:number-columns-spanned="1">
                    <text:p text:style-name="table_al">1688 </text:p>
                  </table:table-cell>
                  <table:table-cell table:style-name="entry" table:number-rows-spanned="1" table:number-columns-spanned="1">
                    <text:p text:style-name="table_al">1743 </text:p>
                  </table:table-cell>
                  <table:table-cell table:style-name="entry" table:number-rows-spanned="1" table:number-columns-spanned="1">
                    <text:p text:style-name="table_al">1854 </text:p>
                  </table:table-cell>
                  <table:table-cell table:style-name="entry" table:number-rows-spanned="1" table:number-columns-spanned="1">
                    <text:p text:style-name="table_al">2073 </text:p>
                  </table:table-cell>
                  <table:table-cell table:style-name="entry" table:number-rows-spanned="1" table:number-columns-spanned="1">
                    <text:p text:style-name="table_al">2370 </text:p>
                  </table:table-cell>
                  <table:table-cell table:style-name="entry" table:number-rows-spanned="1" table:number-columns-spanned="1">
                    <text:p text:style-name="table_al">2635 </text:p>
                  </table:table-cell>
                  <table:table-cell table:style-name="entry" table:number-rows-spanned="1" table:number-columns-spanned="1">
                    <text:p text:style-name="table_al">2853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70 </text:p>
                  </table:table-cell>
                  <table:table-cell table:style-name="entry" table:number-rows-spanned="1" table:number-columns-spanned="1">
                    <text:p text:style-name="table_al">1636 </text:p>
                  </table:table-cell>
                  <table:table-cell table:style-name="entry" table:number-rows-spanned="1" table:number-columns-spanned="1">
                    <text:p text:style-name="table_al">1701 </text:p>
                  </table:table-cell>
                  <table:table-cell table:style-name="entry" table:number-rows-spanned="1" table:number-columns-spanned="1">
                    <text:p text:style-name="table_al">1761 </text:p>
                  </table:table-cell>
                  <table:table-cell table:style-name="entry" table:number-rows-spanned="1" table:number-columns-spanned="1">
                    <text:p text:style-name="table_al">1821 </text:p>
                  </table:table-cell>
                  <table:table-cell table:style-name="entry" table:number-rows-spanned="1" table:number-columns-spanned="1">
                    <text:p text:style-name="table_al">1935 </text:p>
                  </table:table-cell>
                  <table:table-cell table:style-name="entry" table:number-rows-spanned="1" table:number-columns-spanned="1">
                    <text:p text:style-name="table_al">2158 </text:p>
                  </table:table-cell>
                  <table:table-cell table:style-name="entry" table:number-rows-spanned="1" table:number-columns-spanned="1">
                    <text:p text:style-name="table_al">2462 </text:p>
                  </table:table-cell>
                  <table:table-cell table:style-name="entry" table:number-rows-spanned="1" table:number-columns-spanned="1">
                    <text:p text:style-name="table_al">2743 </text:p>
                  </table:table-cell>
                  <table:table-cell table:style-name="entry" table:number-rows-spanned="1" table:number-columns-spanned="1">
                    <text:p text:style-name="table_al">2979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07 </text:p>
                  </table:table-cell>
                  <table:table-cell table:style-name="entry" table:number-rows-spanned="1" table:number-columns-spanned="1">
                    <text:p text:style-name="table_al">1687 </text:p>
                  </table:table-cell>
                  <table:table-cell table:style-name="entry" table:number-rows-spanned="1" table:number-columns-spanned="1">
                    <text:p text:style-name="table_al">1766 </text:p>
                  </table:table-cell>
                  <table:table-cell table:style-name="entry" table:number-rows-spanned="1" table:number-columns-spanned="1">
                    <text:p text:style-name="table_al">1832 </text:p>
                  </table:table-cell>
                  <table:table-cell table:style-name="entry" table:number-rows-spanned="1" table:number-columns-spanned="1">
                    <text:p text:style-name="table_al">1901 </text:p>
                  </table:table-cell>
                  <table:table-cell table:style-name="entry" table:number-rows-spanned="1" table:number-columns-spanned="1">
                    <text:p text:style-name="table_al">2016 </text:p>
                  </table:table-cell>
                  <table:table-cell table:style-name="entry" table:number-rows-spanned="1" table:number-columns-spanned="1">
                    <text:p text:style-name="table_al">2241 </text:p>
                  </table:table-cell>
                  <table:table-cell table:style-name="entry" table:number-rows-spanned="1" table:number-columns-spanned="1">
                    <text:p text:style-name="table_al">2554 </text:p>
                  </table:table-cell>
                  <table:table-cell table:style-name="entry" table:number-rows-spanned="1" table:number-columns-spanned="1">
                    <text:p text:style-name="table_al">2850 </text:p>
                  </table:table-cell>
                  <table:table-cell table:style-name="entry" table:number-rows-spanned="1" table:number-columns-spanned="1">
                    <text:p text:style-name="table_al">3106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45 </text:p>
                  </table:table-cell>
                  <table:table-cell table:style-name="entry" table:number-rows-spanned="1" table:number-columns-spanned="1">
                    <text:p text:style-name="table_al">1739 </text:p>
                  </table:table-cell>
                  <table:table-cell table:style-name="entry" table:number-rows-spanned="1" table:number-columns-spanned="1">
                    <text:p text:style-name="table_al">1831 </text:p>
                  </table:table-cell>
                  <table:table-cell table:style-name="entry" table:number-rows-spanned="1" table:number-columns-spanned="1">
                    <text:p text:style-name="table_al">1904 </text:p>
                  </table:table-cell>
                  <table:table-cell table:style-name="entry" table:number-rows-spanned="1" table:number-columns-spanned="1">
                    <text:p text:style-name="table_al">1981 </text:p>
                  </table:table-cell>
                  <table:table-cell table:style-name="entry" table:number-rows-spanned="1" table:number-columns-spanned="1">
                    <text:p text:style-name="table_al">2097 </text:p>
                  </table:table-cell>
                  <table:table-cell table:style-name="entry" table:number-rows-spanned="1" table:number-columns-spanned="1">
                    <text:p text:style-name="table_al">2326 </text:p>
                  </table:table-cell>
                  <table:table-cell table:style-name="entry" table:number-rows-spanned="1" table:number-columns-spanned="1">
                    <text:p text:style-name="table_al">2646 </text:p>
                  </table:table-cell>
                  <table:table-cell table:style-name="entry" table:number-rows-spanned="1" table:number-columns-spanned="1">
                    <text:p text:style-name="table_al">2958 </text:p>
                  </table:table-cell>
                  <table:table-cell table:style-name="entry" table:number-rows-spanned="1" table:number-columns-spanned="1">
                    <text:p text:style-name="table_al">3233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82 </text:p>
                  </table:table-cell>
                  <table:table-cell table:style-name="entry" table:number-rows-spanned="1" table:number-columns-spanned="1">
                    <text:p text:style-name="table_al">1790 </text:p>
                  </table:table-cell>
                  <table:table-cell table:style-name="entry" table:number-rows-spanned="1" table:number-columns-spanned="1">
                    <text:p text:style-name="table_al">1896 </text:p>
                  </table:table-cell>
                  <table:table-cell table:style-name="entry" table:number-rows-spanned="1" table:number-columns-spanned="1">
                    <text:p text:style-name="table_al">1977 </text:p>
                  </table:table-cell>
                  <table:table-cell table:style-name="entry" table:number-rows-spanned="1" table:number-columns-spanned="1">
                    <text:p text:style-name="table_al">2059 </text:p>
                  </table:table-cell>
                  <table:table-cell table:style-name="entry" table:number-rows-spanned="1" table:number-columns-spanned="1">
                    <text:p text:style-name="table_al">2178 </text:p>
                  </table:table-cell>
                  <table:table-cell table:style-name="entry" table:number-rows-spanned="1" table:number-columns-spanned="1">
                    <text:p text:style-name="table_al">2409 </text:p>
                  </table:table-cell>
                  <table:table-cell table:style-name="entry" table:number-rows-spanned="1" table:number-columns-spanned="1">
                    <text:p text:style-name="table_al">2739 </text:p>
                  </table:table-cell>
                  <table:table-cell table:style-name="entry" table:number-rows-spanned="1" table:number-columns-spanned="1">
                    <text:p text:style-name="table_al">3066 </text:p>
                  </table:table-cell>
                  <table:table-cell table:style-name="entry" table:number-rows-spanned="1" table:number-columns-spanned="1">
                    <text:p text:style-name="table_al">336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20 </text:p>
                  </table:table-cell>
                  <table:table-cell table:style-name="entry" table:number-rows-spanned="1" table:number-columns-spanned="1">
                    <text:p text:style-name="table_al">1841 </text:p>
                  </table:table-cell>
                  <table:table-cell table:style-name="entry" table:number-rows-spanned="1" table:number-columns-spanned="1">
                    <text:p text:style-name="table_al">1960 </text:p>
                  </table:table-cell>
                  <table:table-cell table:style-name="entry" table:number-rows-spanned="1" table:number-columns-spanned="1">
                    <text:p text:style-name="table_al">2049 </text:p>
                  </table:table-cell>
                  <table:table-cell table:style-name="entry" table:number-rows-spanned="1" table:number-columns-spanned="1">
                    <text:p text:style-name="table_al">2139 </text:p>
                  </table:table-cell>
                  <table:table-cell table:style-name="entry" table:number-rows-spanned="1" table:number-columns-spanned="1">
                    <text:p text:style-name="table_al">2258 </text:p>
                  </table:table-cell>
                  <table:table-cell table:style-name="entry" table:number-rows-spanned="1" table:number-columns-spanned="1">
                    <text:p text:style-name="table_al">2493 </text:p>
                  </table:table-cell>
                  <table:table-cell table:style-name="entry" table:number-rows-spanned="1" table:number-columns-spanned="1">
                    <text:p text:style-name="table_al">2832 </text:p>
                  </table:table-cell>
                  <table:table-cell table:style-name="entry" table:number-rows-spanned="1" table:number-columns-spanned="1">
                    <text:p text:style-name="table_al">3174 </text:p>
                  </table:table-cell>
                  <table:table-cell table:style-name="entry" table:number-rows-spanned="1" table:number-columns-spanned="1">
                    <text:p text:style-name="table_al">3487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757 </text:p>
                  </table:table-cell>
                  <table:table-cell table:style-name="entry" table:number-rows-spanned="1" table:number-columns-spanned="1">
                    <text:p text:style-name="table_al">1892 </text:p>
                  </table:table-cell>
                  <table:table-cell table:style-name="entry" table:number-rows-spanned="1" table:number-columns-spanned="1">
                    <text:p text:style-name="table_al">2025 </text:p>
                  </table:table-cell>
                  <table:table-cell table:style-name="entry" table:number-rows-spanned="1" table:number-columns-spanned="1">
                    <text:p text:style-name="table_al">2121 </text:p>
                  </table:table-cell>
                  <table:table-cell table:style-name="entry" table:number-rows-spanned="1" table:number-columns-spanned="1">
                    <text:p text:style-name="table_al">2218 </text:p>
                  </table:table-cell>
                  <table:table-cell table:style-name="entry" table:number-rows-spanned="1" table:number-columns-spanned="1">
                    <text:p text:style-name="table_al">2339 </text:p>
                  </table:table-cell>
                  <table:table-cell table:style-name="entry" table:number-rows-spanned="1" table:number-columns-spanned="1">
                    <text:p text:style-name="table_al">2577 </text:p>
                  </table:table-cell>
                  <table:table-cell table:style-name="entry" table:number-rows-spanned="1" table:number-columns-spanned="1">
                    <text:p text:style-name="table_al">2924 </text:p>
                  </table:table-cell>
                  <table:table-cell table:style-name="entry" table:number-rows-spanned="1" table:number-columns-spanned="1">
                    <text:p text:style-name="table_al">3282 </text:p>
                  </table:table-cell>
                  <table:table-cell table:style-name="entry" table:number-rows-spanned="1" table:number-columns-spanned="1">
                    <text:p text:style-name="table_al">361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95 </text:p>
                  </table:table-cell>
                  <table:table-cell table:style-name="entry" table:number-rows-spanned="1" table:number-columns-spanned="1">
                    <text:p text:style-name="table_al">1944 </text:p>
                  </table:table-cell>
                  <table:table-cell table:style-name="entry" table:number-rows-spanned="1" table:number-columns-spanned="1">
                    <text:p text:style-name="table_al">2090 </text:p>
                  </table:table-cell>
                  <table:table-cell table:style-name="entry" table:number-rows-spanned="1" table:number-columns-spanned="1">
                    <text:p text:style-name="table_al">2193 </text:p>
                  </table:table-cell>
                  <table:table-cell table:style-name="entry" table:number-rows-spanned="1" table:number-columns-spanned="1">
                    <text:p text:style-name="table_al">2297 </text:p>
                  </table:table-cell>
                  <table:table-cell table:style-name="entry" table:number-rows-spanned="1" table:number-columns-spanned="1">
                    <text:p text:style-name="table_al">2420 </text:p>
                  </table:table-cell>
                  <table:table-cell table:style-name="entry" table:number-rows-spanned="1" table:number-columns-spanned="1">
                    <text:p text:style-name="table_al">2661 </text:p>
                  </table:table-cell>
                  <table:table-cell table:style-name="entry" table:number-rows-spanned="1" table:number-columns-spanned="1">
                    <text:p text:style-name="table_al">3016 </text:p>
                  </table:table-cell>
                  <table:table-cell table:style-name="entry" table:number-rows-spanned="1" table:number-columns-spanned="1">
                    <text:p text:style-name="table_al">3389 </text:p>
                  </table:table-cell>
                  <table:table-cell table:style-name="entry" table:number-rows-spanned="1" table:number-columns-spanned="1">
                    <text:p text:style-name="table_al">3741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32 </text:p>
                  </table:table-cell>
                  <table:table-cell table:style-name="entry" table:number-rows-spanned="1" table:number-columns-spanned="1">
                    <text:p text:style-name="table_al">1995 </text:p>
                  </table:table-cell>
                  <table:table-cell table:style-name="entry" table:number-rows-spanned="1" table:number-columns-spanned="1">
                    <text:p text:style-name="table_al">2155 </text:p>
                  </table:table-cell>
                  <table:table-cell table:style-name="entry" table:number-rows-spanned="1" table:number-columns-spanned="1">
                    <text:p text:style-name="table_al">2265 </text:p>
                  </table:table-cell>
                  <table:table-cell table:style-name="entry" table:number-rows-spanned="1" table:number-columns-spanned="1">
                    <text:p text:style-name="table_al">2377 </text:p>
                  </table:table-cell>
                  <table:table-cell table:style-name="entry" table:number-rows-spanned="1" table:number-columns-spanned="1">
                    <text:p text:style-name="table_al">2501 </text:p>
                  </table:table-cell>
                  <table:table-cell table:style-name="entry" table:number-rows-spanned="1" table:number-columns-spanned="1">
                    <text:p text:style-name="table_al">2745 </text:p>
                  </table:table-cell>
                  <table:table-cell table:style-name="entry" table:number-rows-spanned="1" table:number-columns-spanned="1">
                    <text:p text:style-name="table_al">3108 </text:p>
                  </table:table-cell>
                  <table:table-cell table:style-name="entry" table:number-rows-spanned="1" table:number-columns-spanned="1">
                    <text:p text:style-name="table_al">3497 </text:p>
                  </table:table-cell>
                  <table:table-cell table:style-name="entry" table:number-rows-spanned="1" table:number-columns-spanned="1">
                    <text:p text:style-name="table_al">386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70 </text:p>
                  </table:table-cell>
                  <table:table-cell table:style-name="entry" table:number-rows-spanned="1" table:number-columns-spanned="1">
                    <text:p text:style-name="table_al">2047 </text:p>
                  </table:table-cell>
                  <table:table-cell table:style-name="entry" table:number-rows-spanned="1" table:number-columns-spanned="1">
                    <text:p text:style-name="table_al">2220 </text:p>
                  </table:table-cell>
                  <table:table-cell table:style-name="entry" table:number-rows-spanned="1" table:number-columns-spanned="1">
                    <text:p text:style-name="table_al">2337 </text:p>
                  </table:table-cell>
                  <table:table-cell table:style-name="entry" table:number-rows-spanned="1" table:number-columns-spanned="1">
                    <text:p text:style-name="table_al">2456 </text:p>
                  </table:table-cell>
                  <table:table-cell table:style-name="entry" table:number-rows-spanned="1" table:number-columns-spanned="1">
                    <text:p text:style-name="table_al">2582 </text:p>
                  </table:table-cell>
                  <table:table-cell table:style-name="entry" table:number-rows-spanned="1" table:number-columns-spanned="1">
                    <text:p text:style-name="table_al">2829 </text:p>
                  </table:table-cell>
                  <table:table-cell table:style-name="entry" table:number-rows-spanned="1" table:number-columns-spanned="1">
                    <text:p text:style-name="table_al">3201 </text:p>
                  </table:table-cell>
                  <table:table-cell table:style-name="entry" table:number-rows-spanned="1" table:number-columns-spanned="1">
                    <text:p text:style-name="table_al">3604 </text:p>
                  </table:table-cell>
                  <table:table-cell table:style-name="entry" table:number-rows-spanned="1" table:number-columns-spanned="1">
                    <text:p text:style-name="table_al">3994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907 </text:p>
                  </table:table-cell>
                  <table:table-cell table:style-name="entry" table:number-rows-spanned="1" table:number-columns-spanned="1">
                    <text:p text:style-name="table_al">2098 </text:p>
                  </table:table-cell>
                  <table:table-cell table:style-name="entry" table:number-rows-spanned="1" table:number-columns-spanned="1">
                    <text:p text:style-name="table_al">2285 </text:p>
                  </table:table-cell>
                  <table:table-cell table:style-name="entry" table:number-rows-spanned="1" table:number-columns-spanned="1">
                    <text:p text:style-name="table_al">2409 </text:p>
                  </table:table-cell>
                  <table:table-cell table:style-name="entry" table:number-rows-spanned="1" table:number-columns-spanned="1">
                    <text:p text:style-name="table_al">2535 </text:p>
                  </table:table-cell>
                  <table:table-cell table:style-name="entry" table:number-rows-spanned="1" table:number-columns-spanned="1">
                    <text:p text:style-name="table_al">2662 </text:p>
                  </table:table-cell>
                  <table:table-cell table:style-name="entry" table:number-rows-spanned="1" table:number-columns-spanned="1">
                    <text:p text:style-name="table_al">2913 </text:p>
                  </table:table-cell>
                  <table:table-cell table:style-name="entry" table:number-rows-spanned="1" table:number-columns-spanned="1">
                    <text:p text:style-name="table_al">3293 </text:p>
                  </table:table-cell>
                  <table:table-cell table:style-name="entry" table:number-rows-spanned="1" table:number-columns-spanned="1">
                    <text:p text:style-name="table_al">3712 </text:p>
                  </table:table-cell>
                  <table:table-cell table:style-name="entry" table:number-rows-spanned="1" table:number-columns-spanned="1">
                    <text:p text:style-name="table_al">4121 </text:p>
                  </table:table-cell>
                </table:table-row>
                <table:table-row table:style-name="row">
                  <table:table-cell table:style-name="entry" table:number-rows-spanned="1" table:number-columns-spanned="1">
                    <text:p text:style-name="table_al">periodiek </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005 </text:p>
                  </table:table-cell>
                  <table:table-cell table:style-name="entry" table:number-rows-spanned="1" table:number-columns-spanned="1">
                    <text:p text:style-name="table_al">3266 </text:p>
                  </table:table-cell>
                  <table:table-cell table:style-name="entry" table:number-rows-spanned="1" table:number-columns-spanned="1">
                    <text:p text:style-name="table_al">3594 </text:p>
                  </table:table-cell>
                  <table:table-cell table:style-name="entry" table:number-rows-spanned="1" table:number-columns-spanned="1">
                    <text:p text:style-name="table_al">3923 </text:p>
                  </table:table-cell>
                  <table:table-cell table:style-name="entry" table:number-rows-spanned="1" table:number-columns-spanned="1">
                    <text:p text:style-name="table_al">4380 </text:p>
                  </table:table-cell>
                  <table:table-cell table:style-name="entry" table:number-rows-spanned="1" table:number-columns-spanned="1">
                    <text:p text:style-name="table_al">4653 </text:p>
                  </table:table-cell>
                  <table:table-cell table:style-name="entry" table:number-rows-spanned="1" table:number-columns-spanned="1">
                    <text:p text:style-name="table_al">5004 </text:p>
                  </table:table-cell>
                  <table:table-cell table:style-name="entry" table:number-rows-spanned="1" table:number-columns-spanned="1">
                    <text:p text:style-name="table_al">5358 </text:p>
                  </table:table-cell>
                  <table:table-cell table:style-name="entry" table:number-rows-spanned="1" table:number-columns-spanned="1">
                    <text:p text:style-name="table_al">5929 </text:p>
                  </table:table-cell>
                  <table:table-cell table:style-name="entry" table:number-rows-spanned="1" table:number-columns-spanned="1">
                    <text:p text:style-name="table_al">6572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135 </text:p>
                  </table:table-cell>
                  <table:table-cell table:style-name="entry" table:number-rows-spanned="1" table:number-columns-spanned="1">
                    <text:p text:style-name="table_al">3401 </text:p>
                  </table:table-cell>
                  <table:table-cell table:style-name="entry" table:number-rows-spanned="1" table:number-columns-spanned="1">
                    <text:p text:style-name="table_al">3730 </text:p>
                  </table:table-cell>
                  <table:table-cell table:style-name="entry" table:number-rows-spanned="1" table:number-columns-spanned="1">
                    <text:p text:style-name="table_al">4058 </text:p>
                  </table:table-cell>
                  <table:table-cell table:style-name="entry" table:number-rows-spanned="1" table:number-columns-spanned="1">
                    <text:p text:style-name="table_al">4513 </text:p>
                  </table:table-cell>
                  <table:table-cell table:style-name="entry" table:number-rows-spanned="1" table:number-columns-spanned="1">
                    <text:p text:style-name="table_al">4813 </text:p>
                  </table:table-cell>
                  <table:table-cell table:style-name="entry" table:number-rows-spanned="1" table:number-columns-spanned="1">
                    <text:p text:style-name="table_al">5189 </text:p>
                  </table:table-cell>
                  <table:table-cell table:style-name="entry" table:number-rows-spanned="1" table:number-columns-spanned="1">
                    <text:p text:style-name="table_al">5573 </text:p>
                  </table:table-cell>
                  <table:table-cell table:style-name="entry" table:number-rows-spanned="1" table:number-columns-spanned="1">
                    <text:p text:style-name="table_al">6161 </text:p>
                  </table:table-cell>
                  <table:table-cell table:style-name="entry" table:number-rows-spanned="1" table:number-columns-spanned="1">
                    <text:p text:style-name="table_al">682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265 </text:p>
                  </table:table-cell>
                  <table:table-cell table:style-name="entry" table:number-rows-spanned="1" table:number-columns-spanned="1">
                    <text:p text:style-name="table_al">3536 </text:p>
                  </table:table-cell>
                  <table:table-cell table:style-name="entry" table:number-rows-spanned="1" table:number-columns-spanned="1">
                    <text:p text:style-name="table_al">3865 </text:p>
                  </table:table-cell>
                  <table:table-cell table:style-name="entry" table:number-rows-spanned="1" table:number-columns-spanned="1">
                    <text:p text:style-name="table_al">4192 </text:p>
                  </table:table-cell>
                  <table:table-cell table:style-name="entry" table:number-rows-spanned="1" table:number-columns-spanned="1">
                    <text:p text:style-name="table_al">4645 </text:p>
                  </table:table-cell>
                  <table:table-cell table:style-name="entry" table:number-rows-spanned="1" table:number-columns-spanned="1">
                    <text:p text:style-name="table_al">4973 </text:p>
                  </table:table-cell>
                  <table:table-cell table:style-name="entry" table:number-rows-spanned="1" table:number-columns-spanned="1">
                    <text:p text:style-name="table_al">5374 </text:p>
                  </table:table-cell>
                  <table:table-cell table:style-name="entry" table:number-rows-spanned="1" table:number-columns-spanned="1">
                    <text:p text:style-name="table_al">5788 </text:p>
                  </table:table-cell>
                  <table:table-cell table:style-name="entry" table:number-rows-spanned="1" table:number-columns-spanned="1">
                    <text:p text:style-name="table_al">6393 </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395 </text:p>
                  </table:table-cell>
                  <table:table-cell table:style-name="entry" table:number-rows-spanned="1" table:number-columns-spanned="1">
                    <text:p text:style-name="table_al">3671 </text:p>
                  </table:table-cell>
                  <table:table-cell table:style-name="entry" table:number-rows-spanned="1" table:number-columns-spanned="1">
                    <text:p text:style-name="table_al">3999 </text:p>
                  </table:table-cell>
                  <table:table-cell table:style-name="entry" table:number-rows-spanned="1" table:number-columns-spanned="1">
                    <text:p text:style-name="table_al">4325 </text:p>
                  </table:table-cell>
                  <table:table-cell table:style-name="entry" table:number-rows-spanned="1" table:number-columns-spanned="1">
                    <text:p text:style-name="table_al">4777 </text:p>
                  </table:table-cell>
                  <table:table-cell table:style-name="entry" table:number-rows-spanned="1" table:number-columns-spanned="1">
                    <text:p text:style-name="table_al">5133 </text:p>
                  </table:table-cell>
                  <table:table-cell table:style-name="entry" table:number-rows-spanned="1" table:number-columns-spanned="1">
                    <text:p text:style-name="table_al">5558 </text:p>
                  </table:table-cell>
                  <table:table-cell table:style-name="entry" table:number-rows-spanned="1" table:number-columns-spanned="1">
                    <text:p text:style-name="table_al">6004 </text:p>
                  </table:table-cell>
                  <table:table-cell table:style-name="entry" table:number-rows-spanned="1" table:number-columns-spanned="1">
                    <text:p text:style-name="table_al">6626 </text:p>
                  </table:table-cell>
                  <table:table-cell table:style-name="entry" table:number-rows-spanned="1" table:number-columns-spanned="1">
                    <text:p text:style-name="table_al">7321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525 </text:p>
                  </table:table-cell>
                  <table:table-cell table:style-name="entry" table:number-rows-spanned="1" table:number-columns-spanned="1">
                    <text:p text:style-name="table_al">3806 </text:p>
                  </table:table-cell>
                  <table:table-cell table:style-name="entry" table:number-rows-spanned="1" table:number-columns-spanned="1">
                    <text:p text:style-name="table_al">4134 </text:p>
                  </table:table-cell>
                  <table:table-cell table:style-name="entry" table:number-rows-spanned="1" table:number-columns-spanned="1">
                    <text:p text:style-name="table_al">4457 </text:p>
                  </table:table-cell>
                  <table:table-cell table:style-name="entry" table:number-rows-spanned="1" table:number-columns-spanned="1">
                    <text:p text:style-name="table_al">4910 </text:p>
                  </table:table-cell>
                  <table:table-cell table:style-name="entry" table:number-rows-spanned="1" table:number-columns-spanned="1">
                    <text:p text:style-name="table_al">5293 </text:p>
                  </table:table-cell>
                  <table:table-cell table:style-name="entry" table:number-rows-spanned="1" table:number-columns-spanned="1">
                    <text:p text:style-name="table_al">5743 </text:p>
                  </table:table-cell>
                  <table:table-cell table:style-name="entry" table:number-rows-spanned="1" table:number-columns-spanned="1">
                    <text:p text:style-name="table_al">6219 </text:p>
                  </table:table-cell>
                  <table:table-cell table:style-name="entry" table:number-rows-spanned="1" table:number-columns-spanned="1">
                    <text:p text:style-name="table_al">6858 </text:p>
                  </table:table-cell>
                  <table:table-cell table:style-name="entry" table:number-rows-spanned="1" table:number-columns-spanned="1">
                    <text:p text:style-name="table_al">757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655 </text:p>
                  </table:table-cell>
                  <table:table-cell table:style-name="entry" table:number-rows-spanned="1" table:number-columns-spanned="1">
                    <text:p text:style-name="table_al">3941 </text:p>
                  </table:table-cell>
                  <table:table-cell table:style-name="entry" table:number-rows-spanned="1" table:number-columns-spanned="1">
                    <text:p text:style-name="table_al">4266 </text:p>
                  </table:table-cell>
                  <table:table-cell table:style-name="entry" table:number-rows-spanned="1" table:number-columns-spanned="1">
                    <text:p text:style-name="table_al">4590 </text:p>
                  </table:table-cell>
                  <table:table-cell table:style-name="entry" table:number-rows-spanned="1" table:number-columns-spanned="1">
                    <text:p text:style-name="table_al">5042 </text:p>
                  </table:table-cell>
                  <table:table-cell table:style-name="entry" table:number-rows-spanned="1" table:number-columns-spanned="1">
                    <text:p text:style-name="table_al">5453 </text:p>
                  </table:table-cell>
                  <table:table-cell table:style-name="entry" table:number-rows-spanned="1" table:number-columns-spanned="1">
                    <text:p text:style-name="table_al">5928 </text:p>
                  </table:table-cell>
                  <table:table-cell table:style-name="entry" table:number-rows-spanned="1" table:number-columns-spanned="1">
                    <text:p text:style-name="table_al">6435 </text:p>
                  </table:table-cell>
                  <table:table-cell table:style-name="entry" table:number-rows-spanned="1" table:number-columns-spanned="1">
                    <text:p text:style-name="table_al">7090 </text:p>
                  </table:table-cell>
                  <table:table-cell table:style-name="entry" table:number-rows-spanned="1" table:number-columns-spanned="1">
                    <text:p text:style-name="table_al">782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785 </text:p>
                  </table:table-cell>
                  <table:table-cell table:style-name="entry" table:number-rows-spanned="1" table:number-columns-spanned="1">
                    <text:p text:style-name="table_al">4076 </text:p>
                  </table:table-cell>
                  <table:table-cell table:style-name="entry" table:number-rows-spanned="1" table:number-columns-spanned="1">
                    <text:p text:style-name="table_al">4399 </text:p>
                  </table:table-cell>
                  <table:table-cell table:style-name="entry" table:number-rows-spanned="1" table:number-columns-spanned="1">
                    <text:p text:style-name="table_al">4722 </text:p>
                  </table:table-cell>
                  <table:table-cell table:style-name="entry" table:number-rows-spanned="1" table:number-columns-spanned="1">
                    <text:p text:style-name="table_al">5175 </text:p>
                  </table:table-cell>
                  <table:table-cell table:style-name="entry" table:number-rows-spanned="1" table:number-columns-spanned="1">
                    <text:p text:style-name="table_al">5613 </text:p>
                  </table:table-cell>
                  <table:table-cell table:style-name="entry" table:number-rows-spanned="1" table:number-columns-spanned="1">
                    <text:p text:style-name="table_al">6113 </text:p>
                  </table:table-cell>
                  <table:table-cell table:style-name="entry" table:number-rows-spanned="1" table:number-columns-spanned="1">
                    <text:p text:style-name="table_al">6650 </text:p>
                  </table:table-cell>
                  <table:table-cell table:style-name="entry" table:number-rows-spanned="1" table:number-columns-spanned="1">
                    <text:p text:style-name="table_al">7322 </text:p>
                  </table:table-cell>
                  <table:table-cell table:style-name="entry" table:number-rows-spanned="1" table:number-columns-spanned="1">
                    <text:p text:style-name="table_al">8070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915 </text:p>
                  </table:table-cell>
                  <table:table-cell table:style-name="entry" table:number-rows-spanned="1" table:number-columns-spanned="1">
                    <text:p text:style-name="table_al">4210 </text:p>
                  </table:table-cell>
                  <table:table-cell table:style-name="entry" table:number-rows-spanned="1" table:number-columns-spanned="1">
                    <text:p text:style-name="table_al">4531 </text:p>
                  </table:table-cell>
                  <table:table-cell table:style-name="entry" table:number-rows-spanned="1" table:number-columns-spanned="1">
                    <text:p text:style-name="table_al">4854 </text:p>
                  </table:table-cell>
                  <table:table-cell table:style-name="entry" table:number-rows-spanned="1" table:number-columns-spanned="1">
                    <text:p text:style-name="table_al">5307 </text:p>
                  </table:table-cell>
                  <table:table-cell table:style-name="entry" table:number-rows-spanned="1" table:number-columns-spanned="1">
                    <text:p text:style-name="table_al">5773 </text:p>
                  </table:table-cell>
                  <table:table-cell table:style-name="entry" table:number-rows-spanned="1" table:number-columns-spanned="1">
                    <text:p text:style-name="table_al">6298 </text:p>
                  </table:table-cell>
                  <table:table-cell table:style-name="entry" table:number-rows-spanned="1" table:number-columns-spanned="1">
                    <text:p text:style-name="table_al">6865 </text:p>
                  </table:table-cell>
                  <table:table-cell table:style-name="entry" table:number-rows-spanned="1" table:number-columns-spanned="1">
                    <text:p text:style-name="table_al">7555 </text:p>
                  </table:table-cell>
                  <table:table-cell table:style-name="entry" table:number-rows-spanned="1" table:number-columns-spanned="1">
                    <text:p text:style-name="table_al">8320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045 </text:p>
                  </table:table-cell>
                  <table:table-cell table:style-name="entry" table:number-rows-spanned="1" table:number-columns-spanned="1">
                    <text:p text:style-name="table_al">4342 </text:p>
                  </table:table-cell>
                  <table:table-cell table:style-name="entry" table:number-rows-spanned="1" table:number-columns-spanned="1">
                    <text:p text:style-name="table_al">4664 </text:p>
                  </table:table-cell>
                  <table:table-cell table:style-name="entry" table:number-rows-spanned="1" table:number-columns-spanned="1">
                    <text:p text:style-name="table_al">4987 </text:p>
                  </table:table-cell>
                  <table:table-cell table:style-name="entry" table:number-rows-spanned="1" table:number-columns-spanned="1">
                    <text:p text:style-name="table_al">5440 </text:p>
                  </table:table-cell>
                  <table:table-cell table:style-name="entry" table:number-rows-spanned="1" table:number-columns-spanned="1">
                    <text:p text:style-name="table_al">5933 </text:p>
                  </table:table-cell>
                  <table:table-cell table:style-name="entry" table:number-rows-spanned="1" table:number-columns-spanned="1">
                    <text:p text:style-name="table_al">6483 </text:p>
                  </table:table-cell>
                  <table:table-cell table:style-name="entry" table:number-rows-spanned="1" table:number-columns-spanned="1">
                    <text:p text:style-name="table_al">7080 </text:p>
                  </table:table-cell>
                  <table:table-cell table:style-name="entry" table:number-rows-spanned="1" table:number-columns-spanned="1">
                    <text:p text:style-name="table_al">7787 </text:p>
                  </table:table-cell>
                  <table:table-cell table:style-name="entry" table:number-rows-spanned="1" table:number-columns-spanned="1">
                    <text:p text:style-name="table_al">8569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174 </text:p>
                  </table:table-cell>
                  <table:table-cell table:style-name="entry" table:number-rows-spanned="1" table:number-columns-spanned="1">
                    <text:p text:style-name="table_al">4475 </text:p>
                  </table:table-cell>
                  <table:table-cell table:style-name="entry" table:number-rows-spanned="1" table:number-columns-spanned="1">
                    <text:p text:style-name="table_al">4796 </text:p>
                  </table:table-cell>
                  <table:table-cell table:style-name="entry" table:number-rows-spanned="1" table:number-columns-spanned="1">
                    <text:p text:style-name="table_al">5119 </text:p>
                  </table:table-cell>
                  <table:table-cell table:style-name="entry" table:number-rows-spanned="1" table:number-columns-spanned="1">
                    <text:p text:style-name="table_al">5572 </text:p>
                  </table:table-cell>
                  <table:table-cell table:style-name="entry" table:number-rows-spanned="1" table:number-columns-spanned="1">
                    <text:p text:style-name="table_al">6093 </text:p>
                  </table:table-cell>
                  <table:table-cell table:style-name="entry" table:number-rows-spanned="1" table:number-columns-spanned="1">
                    <text:p text:style-name="table_al">6668 </text:p>
                  </table:table-cell>
                  <table:table-cell table:style-name="entry" table:number-rows-spanned="1" table:number-columns-spanned="1">
                    <text:p text:style-name="table_al">7296 </text:p>
                  </table:table-cell>
                  <table:table-cell table:style-name="entry" table:number-rows-spanned="1" table:number-columns-spanned="1">
                    <text:p text:style-name="table_al">8019 </text:p>
                  </table:table-cell>
                  <table:table-cell table:style-name="entry" table:number-rows-spanned="1" table:number-columns-spanned="1">
                    <text:p text:style-name="table_al">8819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302 </text:p>
                  </table:table-cell>
                  <table:table-cell table:style-name="entry" table:number-rows-spanned="1" table:number-columns-spanned="1">
                    <text:p text:style-name="table_al">4607 </text:p>
                  </table:table-cell>
                  <table:table-cell table:style-name="entry" table:number-rows-spanned="1" table:number-columns-spanned="1">
                    <text:p text:style-name="table_al">4928 </text:p>
                  </table:table-cell>
                  <table:table-cell table:style-name="entry" table:number-rows-spanned="1" table:number-columns-spanned="1">
                    <text:p text:style-name="table_al">5252 </text:p>
                  </table:table-cell>
                  <table:table-cell table:style-name="entry" table:number-rows-spanned="1" table:number-columns-spanned="1">
                    <text:p text:style-name="table_al">5704 </text:p>
                  </table:table-cell>
                  <table:table-cell table:style-name="entry" table:number-rows-spanned="1" table:number-columns-spanned="1">
                    <text:p text:style-name="table_al">6253 </text:p>
                  </table:table-cell>
                  <table:table-cell table:style-name="entry" table:number-rows-spanned="1" table:number-columns-spanned="1">
                    <text:p text:style-name="table_al">6853 </text:p>
                  </table:table-cell>
                  <table:table-cell table:style-name="entry" table:number-rows-spanned="1" table:number-columns-spanned="1">
                    <text:p text:style-name="table_al">7511 </text:p>
                  </table:table-cell>
                  <table:table-cell table:style-name="entry" table:number-rows-spanned="1" table:number-columns-spanned="1">
                    <text:p text:style-name="table_al">8251 </text:p>
                  </table:table-cell>
                  <table:table-cell table:style-name="entry" table:number-rows-spanned="1" table:number-columns-spanned="1">
                    <text:p text:style-name="table_al">906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430 </text:p>
                  </table:table-cell>
                  <table:table-cell table:style-name="entry" table:number-rows-spanned="1" table:number-columns-spanned="1">
                    <text:p text:style-name="table_al">4740 </text:p>
                  </table:table-cell>
                  <table:table-cell table:style-name="entry" table:number-rows-spanned="1" table:number-columns-spanned="1">
                    <text:p text:style-name="table_al">5061 </text:p>
                  </table:table-cell>
                  <table:table-cell table:style-name="entry" table:number-rows-spanned="1" table:number-columns-spanned="1">
                    <text:p text:style-name="table_al">5384 </text:p>
                  </table:table-cell>
                  <table:table-cell table:style-name="entry" table:number-rows-spanned="1" table:number-columns-spanned="1">
                    <text:p text:style-name="table_al">5837 </text:p>
                  </table:table-cell>
                  <table:table-cell table:style-name="entry" table:number-rows-spanned="1" table:number-columns-spanned="1">
                    <text:p text:style-name="table_al">6413 </text:p>
                  </table:table-cell>
                  <table:table-cell table:style-name="entry" table:number-rows-spanned="1" table:number-columns-spanned="1">
                    <text:p text:style-name="table_al">7038 </text:p>
                  </table:table-cell>
                  <table:table-cell table:style-name="entry" table:number-rows-spanned="1" table:number-columns-spanned="1">
                    <text:p text:style-name="table_al">7726 </text:p>
                  </table:table-cell>
                  <table:table-cell table:style-name="entry" table:number-rows-spanned="1" table:number-columns-spanned="1">
                    <text:p text:style-name="table_al">8484 </text:p>
                  </table:table-cell>
                  <table:table-cell table:style-name="entry" table:number-rows-spanned="1" table:number-columns-spanned="1">
                    <text:p text:style-name="table_al">9318 </text:p>
                  </table:table-cell>
                </table:table-row>
              </table:table>
              <text:p text:style-name="table_bottom"/>
            </text:section>
            <text:p text:style-name="al"/>
            <text:p text:style-name="al">* Als het schaalbedrag onder het voor de medewerker geldende minimumloon ligt, heeft de medewerker recht op het voor hem geldende minimumloon overeenkomstig de bepalingen in de WML.</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Artikel 99 Bijlage IIb</text:p>
            <text:p text:style-name="al">Vergoedingentabel vrijwilligers bij de gemeentelijke brandweer per 1 januari 2017</text:p>
            <text:p text:style-name="al"/>
            <text:section text:name="table_id1-3-2-2-1-4340" text:style-name="table">
              <text:p text:style-name="table_top"/>
              <table:table table:style-name="tgroup">
                <table:table-column table:style-name="id1-3-2-2-1-4340-1-1"/>
                <table:table-column table:style-name="id1-3-2-2-1-4340-1-2"/>
                <table:table-column table:style-name="id1-3-2-2-1-4340-1-3"/>
                <table:table-column table:style-name="id1-3-2-2-1-4340-1-4"/>
                <table:table-column table:style-name="id1-3-2-2-1-4340-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1 </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2. Manschap A, </text:p>
                    <text:p text:style-name="table_al">Chauffeur, </text:p>
                    <text:p text:style-name="table_al">Voertuigbediener, </text:p>
                    <text:p text:style-name="table_al">Gaspakdrager, </text:p>
                    <text:p text:style-name="table_al">Brandweerduiker, </text:p>
                    <text:p text:style-name="table_al">Verkenner gevaarlijke stoffen </text:p>
                  </table:table-cell>
                  <table:table-cell table:style-name="entry" table:number-rows-spanned="1" table:number-columns-spanned="1">
                    <text:p text:style-name="table_al">341 </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3. Manschap B, </text:p>
                    <text:p text:style-name="table_al">duikploegleider, </text:p>
                    <text:p text:style-name="table_al">langer dan 5 jaar manschap A, </text:p>
                    <text:p text:style-name="table_al">manschap A en ten minste twee specialisaties uit categorie 2 </text:p>
                  </table:table-cell>
                  <table:table-cell table:style-name="entry" table:number-rows-spanned="1" table:number-columns-spanned="1">
                    <text:p text:style-name="table_al">341 </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12 </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619 </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
            <text:p text:style-name="al"/>
            <text:p text:style-name="al">Artikel 99 Bijlage IIc</text:p>
            <text:p text:style-name="al">Gebruteerde Vergoedingsbedragen vrijwilligers bij de gemeentelijke brandweer per 1 januari 2017</text:p>
            <text:p text:style-name="al"/>
            <text:section text:name="table_id1-3-2-2-1-4346" text:style-name="table">
              <text:p text:style-name="table_top"/>
              <table:table table:style-name="tgroup">
                <table:table-column table:style-name="id1-3-2-2-1-4346-1-1"/>
                <table:table-column table:style-name="id1-3-2-2-1-4346-1-2"/>
                <table:table-column table:style-name="id1-3-2-2-1-4346-1-3"/>
                <table:table-column table:style-name="id1-3-2-2-1-4346-1-4"/>
                <table:table-column table:style-name="id1-3-2-2-1-4346-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5 </text:p>
                  </table:table-cell>
                  <table:table-cell table:style-name="entry" table:number-rows-spanned="1" table:number-columns-spanned="1">
                    <text:p text:style-name="table_al">10,69 </text:p>
                  </table:table-cell>
                  <table:table-cell table:style-name="entry" table:number-rows-spanned="1" table:number-columns-spanned="1">
                    <text:p text:style-name="table_al">20,06 </text:p>
                  </table:table-cell>
                  <table:table-cell table:style-name="entry" table:number-rows-spanned="1" table:number-columns-spanned="1">
                    <text:p text:style-name="table_al">13,36 </text:p>
                  </table:table-cell>
                </table:table-row>
                <table:table-row table:style-name="row">
                  <table:table-cell table:style-name="entry" table:number-rows-spanned="1" table:number-columns-spanned="1">
                    <text:p text:style-name="table_al">2. Manschap A, </text:p>
                    <text:p text:style-name="table_al">Chauffeur, </text:p>
                    <text:p text:style-name="table_al">Voertuigbediener, </text:p>
                    <text:p text:style-name="table_al">Gaspakdrager, </text:p>
                    <text:p text:style-name="table_al">Brandweerduiker, </text:p>
                    <text:p text:style-name="table_al">Verkenner gevaarlijke stoffen </text:p>
                  </table:table-cell>
                  <table:table-cell table:style-name="entry" table:number-rows-spanned="1" table:number-columns-spanned="1">
                    <text:p text:style-name="table_al">345 </text:p>
                  </table:table-cell>
                  <table:table-cell table:style-name="entry" table:number-rows-spanned="1" table:number-columns-spanned="1">
                    <text:p text:style-name="table_al">12,35 </text:p>
                  </table:table-cell>
                  <table:table-cell table:style-name="entry" table:number-rows-spanned="1" table:number-columns-spanned="1">
                    <text:p text:style-name="table_al">23,24 </text:p>
                  </table:table-cell>
                  <table:table-cell table:style-name="entry" table:number-rows-spanned="1" table:number-columns-spanned="1">
                    <text:p text:style-name="table_al">15,49 </text:p>
                  </table:table-cell>
                </table:table-row>
                <table:table-row table:style-name="row">
                  <table:table-cell table:style-name="entry" table:number-rows-spanned="1" table:number-columns-spanned="1">
                    <text:p text:style-name="table_al">3. Manschap B, </text:p>
                    <text:p text:style-name="table_al">duikploegleider, </text:p>
                    <text:p text:style-name="table_al">langer dan 5 jaar manschap A, </text:p>
                    <text:p text:style-name="table_al">manschap A en ten minste twee specialisaties uit categorie 2 </text:p>
                  </table:table-cell>
                  <table:table-cell table:style-name="entry" table:number-rows-spanned="1" table:number-columns-spanned="1">
                    <text:p text:style-name="table_al">345 </text:p>
                  </table:table-cell>
                  <table:table-cell table:style-name="entry" table:number-rows-spanned="1" table:number-columns-spanned="1">
                    <text:p text:style-name="table_al">13,68 </text:p>
                  </table:table-cell>
                  <table:table-cell table:style-name="entry" table:number-rows-spanned="1" table:number-columns-spanned="1">
                    <text:p text:style-name="table_al">25,61 </text:p>
                  </table:table-cell>
                  <table:table-cell table:style-name="entry" table:number-rows-spanned="1" table:number-columns-spanned="1">
                    <text:p text:style-name="table_al">17,09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20 </text:p>
                  </table:table-cell>
                  <table:table-cell table:style-name="entry" table:number-rows-spanned="1" table:number-columns-spanned="1">
                    <text:p text:style-name="table_al">17,13 </text:p>
                  </table:table-cell>
                  <table:table-cell table:style-name="entry" table:number-rows-spanned="1" table:number-columns-spanned="1">
                    <text:p text:style-name="table_al">32,14 </text:p>
                  </table:table-cell>
                  <table:table-cell table:style-name="entry" table:number-rows-spanned="1" table:number-columns-spanned="1">
                    <text:p text:style-name="table_al">21,43 </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112 </text:p>
                  </table:table-cell>
                  <table:table-cell table:style-name="entry" table:number-rows-spanned="1" table:number-columns-spanned="1">
                    <text:p text:style-name="table_al">0,00 </text:p>
                  </table:table-cell>
                  <table:table-cell table:style-name="entry" table:number-rows-spanned="1" table:number-columns-spanned="1">
                    <text:p text:style-name="table_al">41,12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99 </text:p>
                  </table:table-cell>
                  <table:table-cell table:style-name="entry" table:number-rows-spanned="1" table:number-columns-spanned="1">
                    <text:p text:style-name="table_al">0,00 </text:p>
                  </table:table-cell>
                  <table:table-cell table:style-name="entry" table:number-rows-spanned="1" table:number-columns-spanned="1">
                    <text:p text:style-name="table_al">58,9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781 </text:p>
                  </table:table-cell>
                  <table:table-cell table:style-name="entry" table:number-rows-spanned="1" table:number-columns-spanned="1">
                    <text:p text:style-name="table_al">0,00 </text:p>
                  </table:table-cell>
                  <table:table-cell table:style-name="entry" table:number-rows-spanned="1" table:number-columns-spanned="1">
                    <text:p text:style-name="table_al">65,81 </text:p>
                  </table:table-cell>
                  <table:table-cell table:style-name="entry" table:number-rows-spanned="1" table:number-columns-spanned="1">
                    <text:p text:style-name="table_al">0,00 </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
            <text:p text:style-name="al">Artikel 99 Bijlage III</text:p>
            <text:p text:style-name="al"/>
            <text:p text:style-name="al">Hoorbepaling</text:p>
            <text:p text:style-name="al">Deze tekst bevat een alternatieve tekst voor hoofdstuk 12, bestemd voor gemeenten waar geen commissie voor georganiseerd overleg is ingesteld.</text:p>
            <text:p text:style-name="al"/>
            <text:p text:style-name="al">Artikel 12:1</text:p>
            <text:p text:style-name="al">1.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2. Als organisaties bedoeld in het vorige lid worden aangemerkt de landelijke verenigingen van overheidspersoneel aangesloten bij de centrales van overheidspersoneel, toegelaten tot het overleg in het vorige lid bedoeld.</text:p>
            <text:p text:style-name="al">3.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p text:style-name="al">4. Aan de bepaling van het eerste lid wordt geacht te zijn voldaan, indien de organisatie in gebreke is gebleven binnen de In het vorige lid bedoelde termijn van haar gevoelen te doen blijken.</text:p>
            <text:p text:style-name="al">5. Behoort het nemen van het in het derde lid bedoelde besluit tot de bevoegdheid van de raad, dan vermeldt het college bij het ontwerp van het besluit tevens het gevoelen van de organisaties ter zake.</text:p>
            <text:p text:style-name="al">6. Het college zendt een afschrift van zijn besluiten en een eventueel besluit van de raad binnen veertien dagen nadat deze zijn genomen aan de organisaties.</text:p>
            <text:p text:style-name="al"/>
            <text:p text:style-name="al">Artikel 99 Bijlage IV</text:p>
            <text:p text:style-name="al">Salarisschalen kunstzinnige vorming per 1 januari 2017</text:p>
            <text:p text:style-name="al"/>
            <text:section text:name="table_id1-3-2-2-1-4367" text:style-name="table">
              <text:p text:style-name="table_top"/>
              <table:table table:style-name="tgroup">
                <table:table-column table:style-name="id1-3-2-2-1-4367-1-1"/>
                <table:table-column table:style-name="id1-3-2-2-1-4367-1-2"/>
                <table:table-column table:style-name="id1-3-2-2-1-4367-1-3"/>
                <table:table-column table:style-name="id1-3-2-2-1-4367-1-4"/>
                <table:table-column table:style-name="id1-3-2-2-1-4367-1-5"/>
                <table:table-column table:style-name="id1-3-2-2-1-4367-1-6"/>
                <table:table-column table:style-name="id1-3-2-2-1-4367-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00 </text:p>
                  </table:table-cell>
                  <table:table-cell table:style-name="entry" table:number-rows-spanned="1" table:number-columns-spanned="1">
                    <text:p text:style-name="table_al">1838 </text:p>
                  </table:table-cell>
                  <table:table-cell table:style-name="entry" table:number-rows-spanned="1" table:number-columns-spanned="1">
                    <text:p text:style-name="table_al">1876 </text:p>
                  </table:table-cell>
                  <table:table-cell table:style-name="entry" table:number-rows-spanned="1" table:number-columns-spanned="1">
                    <text:p text:style-name="table_al">1926 </text:p>
                  </table:table-cell>
                  <table:table-cell table:style-name="entry" table:number-rows-spanned="1" table:number-columns-spanned="1">
                    <text:p text:style-name="table_al">2182 </text:p>
                  </table:table-cell>
                  <table:table-cell table:style-name="entry" table:number-rows-spanned="1" table:number-columns-spanned="1">
                    <text:p text:style-name="table_al">2552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926 </text:p>
                  </table:table-cell>
                  <table:table-cell table:style-name="entry" table:number-rows-spanned="1" table:number-columns-spanned="1">
                    <text:p text:style-name="table_al">1983 </text:p>
                  </table:table-cell>
                  <table:table-cell table:style-name="entry" table:number-rows-spanned="1" table:number-columns-spanned="1">
                    <text:p text:style-name="table_al">2051 </text:p>
                  </table:table-cell>
                  <table:table-cell table:style-name="entry" table:number-rows-spanned="1" table:number-columns-spanned="1">
                    <text:p text:style-name="table_al">2307 </text:p>
                  </table:table-cell>
                  <table:table-cell table:style-name="entry" table:number-rows-spanned="1" table:number-columns-spanned="1">
                    <text:p text:style-name="table_al">2671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82 </text:p>
                  </table:table-cell>
                  <table:table-cell table:style-name="entry" table:number-rows-spanned="1" table:number-columns-spanned="1">
                    <text:p text:style-name="table_al">2429 </text:p>
                  </table:table-cell>
                  <table:table-cell table:style-name="entry" table:number-rows-spanned="1" table:number-columns-spanned="1">
                    <text:p text:style-name="table_al">2798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76 </text:p>
                  </table:table-cell>
                  <table:table-cell table:style-name="entry" table:number-rows-spanned="1" table:number-columns-spanned="1">
                    <text:p text:style-name="table_al">2051 </text:p>
                  </table:table-cell>
                  <table:table-cell table:style-name="entry" table:number-rows-spanned="1" table:number-columns-spanned="1">
                    <text:p text:style-name="table_al">2118 </text:p>
                  </table:table-cell>
                  <table:table-cell table:style-name="entry" table:number-rows-spanned="1" table:number-columns-spanned="1">
                    <text:p text:style-name="table_al">2307 </text:p>
                  </table:table-cell>
                  <table:table-cell table:style-name="entry" table:number-rows-spanned="1" table:number-columns-spanned="1">
                    <text:p text:style-name="table_al">2552 </text:p>
                  </table:table-cell>
                  <table:table-cell table:style-name="entry" table:number-rows-spanned="1" table:number-columns-spanned="1">
                    <text:p text:style-name="table_al">286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26 </text:p>
                  </table:table-cell>
                  <table:table-cell table:style-name="entry" table:number-rows-spanned="1" table:number-columns-spanned="1">
                    <text:p text:style-name="table_al">2118 </text:p>
                  </table:table-cell>
                  <table:table-cell table:style-name="entry" table:number-rows-spanned="1" table:number-columns-spanned="1">
                    <text:p text:style-name="table_al">2182 </text:p>
                  </table:table-cell>
                  <table:table-cell table:style-name="entry" table:number-rows-spanned="1" table:number-columns-spanned="1">
                    <text:p text:style-name="table_al">2369 </text:p>
                  </table:table-cell>
                  <table:table-cell table:style-name="entry" table:number-rows-spanned="1" table:number-columns-spanned="1">
                    <text:p text:style-name="table_al">2613 </text:p>
                  </table:table-cell>
                  <table:table-cell table:style-name="entry" table:number-rows-spanned="1" table:number-columns-spanned="1">
                    <text:p text:style-name="table_al">2941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83 </text:p>
                  </table:table-cell>
                  <table:table-cell table:style-name="entry" table:number-rows-spanned="1" table:number-columns-spanned="1">
                    <text:p text:style-name="table_al">2182 </text:p>
                  </table:table-cell>
                  <table:table-cell table:style-name="entry" table:number-rows-spanned="1" table:number-columns-spanned="1">
                    <text:p text:style-name="table_al">2246 </text:p>
                  </table:table-cell>
                  <table:table-cell table:style-name="entry" table:number-rows-spanned="1" table:number-columns-spanned="1">
                    <text:p text:style-name="table_al">2429 </text:p>
                  </table:table-cell>
                  <table:table-cell table:style-name="entry" table:number-rows-spanned="1" table:number-columns-spanned="1">
                    <text:p text:style-name="table_al">2671 </text:p>
                  </table:table-cell>
                  <table:table-cell table:style-name="entry" table:number-rows-spanned="1" table:number-columns-spanned="1">
                    <text:p text:style-name="table_al">301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051 </text:p>
                  </table:table-cell>
                  <table:table-cell table:style-name="entry" table:number-rows-spanned="1" table:number-columns-spanned="1">
                    <text:p text:style-name="table_al">2246 </text:p>
                  </table:table-cell>
                  <table:table-cell table:style-name="entry" table:number-rows-spanned="1" table:number-columns-spanned="1">
                    <text:p text:style-name="table_al">2307 </text:p>
                  </table:table-cell>
                  <table:table-cell table:style-name="entry" table:number-rows-spanned="1" table:number-columns-spanned="1">
                    <text:p text:style-name="table_al">2489 </text:p>
                  </table:table-cell>
                  <table:table-cell table:style-name="entry" table:number-rows-spanned="1" table:number-columns-spanned="1">
                    <text:p text:style-name="table_al">2734 </text:p>
                  </table:table-cell>
                  <table:table-cell table:style-name="entry" table:number-rows-spanned="1" table:number-columns-spanned="1">
                    <text:p text:style-name="table_al">3071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18 </text:p>
                  </table:table-cell>
                  <table:table-cell table:style-name="entry" table:number-rows-spanned="1" table:number-columns-spanned="1">
                    <text:p text:style-name="table_al">2307 </text:p>
                  </table:table-cell>
                  <table:table-cell table:style-name="entry" table:number-rows-spanned="1" table:number-columns-spanned="1">
                    <text:p text:style-name="table_al">2369 </text:p>
                  </table:table-cell>
                  <table:table-cell table:style-name="entry" table:number-rows-spanned="1" table:number-columns-spanned="1">
                    <text:p text:style-name="table_al">2552 </text:p>
                  </table:table-cell>
                  <table:table-cell table:style-name="entry" table:number-rows-spanned="1" table:number-columns-spanned="1">
                    <text:p text:style-name="table_al">2798 </text:p>
                  </table:table-cell>
                  <table:table-cell table:style-name="entry" table:number-rows-spanned="1" table:number-columns-spanned="1">
                    <text:p text:style-name="table_al">3136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82 </text:p>
                  </table:table-cell>
                  <table:table-cell table:style-name="entry" table:number-rows-spanned="1" table:number-columns-spanned="1">
                    <text:p text:style-name="table_al">2369 </text:p>
                  </table:table-cell>
                  <table:table-cell table:style-name="entry" table:number-rows-spanned="1" table:number-columns-spanned="1">
                    <text:p text:style-name="table_al">2429 </text:p>
                  </table:table-cell>
                  <table:table-cell table:style-name="entry" table:number-rows-spanned="1" table:number-columns-spanned="1">
                    <text:p text:style-name="table_al">2613 </text:p>
                  </table:table-cell>
                  <table:table-cell table:style-name="entry" table:number-rows-spanned="1" table:number-columns-spanned="1">
                    <text:p text:style-name="table_al">2865 </text:p>
                  </table:table-cell>
                  <table:table-cell table:style-name="entry" table:number-rows-spanned="1" table:number-columns-spanned="1">
                    <text:p text:style-name="table_al">3203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246 </text:p>
                  </table:table-cell>
                  <table:table-cell table:style-name="entry" table:number-rows-spanned="1" table:number-columns-spanned="1">
                    <text:p text:style-name="table_al">2429 </text:p>
                  </table:table-cell>
                  <table:table-cell table:style-name="entry" table:number-rows-spanned="1" table:number-columns-spanned="1">
                    <text:p text:style-name="table_al">2489 </text:p>
                  </table:table-cell>
                  <table:table-cell table:style-name="entry" table:number-rows-spanned="1" table:number-columns-spanned="1">
                    <text:p text:style-name="table_al">2671 </text:p>
                  </table:table-cell>
                  <table:table-cell table:style-name="entry" table:number-rows-spanned="1" table:number-columns-spanned="1">
                    <text:p text:style-name="table_al">2941 </text:p>
                  </table:table-cell>
                  <table:table-cell table:style-name="entry" table:number-rows-spanned="1" table:number-columns-spanned="1">
                    <text:p text:style-name="table_al">3266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307 </text:p>
                  </table:table-cell>
                  <table:table-cell table:style-name="entry" table:number-rows-spanned="1" table:number-columns-spanned="1">
                    <text:p text:style-name="table_al">2489 </text:p>
                  </table:table-cell>
                  <table:table-cell table:style-name="entry" table:number-rows-spanned="1" table:number-columns-spanned="1">
                    <text:p text:style-name="table_al">2552 </text:p>
                  </table:table-cell>
                  <table:table-cell table:style-name="entry" table:number-rows-spanned="1" table:number-columns-spanned="1">
                    <text:p text:style-name="table_al">2734 </text:p>
                  </table:table-cell>
                  <table:table-cell table:style-name="entry" table:number-rows-spanned="1" table:number-columns-spanned="1">
                    <text:p text:style-name="table_al">3011 </text:p>
                  </table:table-cell>
                  <table:table-cell table:style-name="entry" table:number-rows-spanned="1" table:number-columns-spanned="1">
                    <text:p text:style-name="table_al">332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369 </text:p>
                  </table:table-cell>
                  <table:table-cell table:style-name="entry" table:number-rows-spanned="1" table:number-columns-spanned="1">
                    <text:p text:style-name="table_al">2552 </text:p>
                  </table:table-cell>
                  <table:table-cell table:style-name="entry" table:number-rows-spanned="1" table:number-columns-spanned="1">
                    <text:p text:style-name="table_al">2613 </text:p>
                  </table:table-cell>
                  <table:table-cell table:style-name="entry" table:number-rows-spanned="1" table:number-columns-spanned="1">
                    <text:p text:style-name="table_al">2798 </text:p>
                  </table:table-cell>
                  <table:table-cell table:style-name="entry" table:number-rows-spanned="1" table:number-columns-spanned="1">
                    <text:p text:style-name="table_al">3071 </text:p>
                  </table:table-cell>
                  <table:table-cell table:style-name="entry" table:number-rows-spanned="1" table:number-columns-spanned="1">
                    <text:p text:style-name="table_al">3382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 </text:p>
                  </table:table-cell>
                  <table:table-cell table:style-name="entry" table:number-rows-spanned="1" table:number-columns-spanned="1">
                    <text:p text:style-name="table_al">2734 </text:p>
                  </table:table-cell>
                  <table:table-cell table:style-name="entry" table:number-rows-spanned="1" table:number-columns-spanned="1">
                    <text:p text:style-name="table_al">2941 </text:p>
                  </table:table-cell>
                  <table:table-cell table:style-name="entry" table:number-rows-spanned="1" table:number-columns-spanned="1">
                    <text:p text:style-name="table_al">3203 </text:p>
                  </table:table-cell>
                  <table:table-cell table:style-name="entry" table:number-rows-spanned="1" table:number-columns-spanned="1">
                    <text:p text:style-name="table_al">3501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734 </text:p>
                  </table:table-cell>
                  <table:table-cell table:style-name="entry" table:number-rows-spanned="1" table:number-columns-spanned="1">
                    <text:p text:style-name="table_al">2798 </text:p>
                  </table:table-cell>
                  <table:table-cell table:style-name="entry" table:number-rows-spanned="1" table:number-columns-spanned="1">
                    <text:p text:style-name="table_al">3011 </text:p>
                  </table:table-cell>
                  <table:table-cell table:style-name="entry" table:number-rows-spanned="1" table:number-columns-spanned="1">
                    <text:p text:style-name="table_al">3266 </text:p>
                  </table:table-cell>
                  <table:table-cell table:style-name="entry" table:number-rows-spanned="1" table:number-columns-spanned="1">
                    <text:p text:style-name="table_al">3567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65 </text:p>
                  </table:table-cell>
                  <table:table-cell table:style-name="entry" table:number-rows-spanned="1" table:number-columns-spanned="1">
                    <text:p text:style-name="table_al">3071 </text:p>
                  </table:table-cell>
                  <table:table-cell table:style-name="entry" table:number-rows-spanned="1" table:number-columns-spanned="1">
                    <text:p text:style-name="table_al">3324 </text:p>
                  </table:table-cell>
                  <table:table-cell table:style-name="entry" table:number-rows-spanned="1" table:number-columns-spanned="1">
                    <text:p text:style-name="table_al">3631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13 </text:p>
                  </table:table-cell>
                  <table:table-cell table:style-name="entry" table:number-rows-spanned="1" table:number-columns-spanned="1">
                    <text:p text:style-name="table_al">2865 </text:p>
                  </table:table-cell>
                  <table:table-cell table:style-name="entry" table:number-rows-spanned="1" table:number-columns-spanned="1">
                    <text:p text:style-name="table_al">3203 </text:p>
                  </table:table-cell>
                  <table:table-cell table:style-name="entry" table:number-rows-spanned="1" table:number-columns-spanned="1">
                    <text:p text:style-name="table_al">3441 </text:p>
                  </table:table-cell>
                  <table:table-cell table:style-name="entry" table:number-rows-spanned="1" table:number-columns-spanned="1">
                    <text:p text:style-name="table_al">3631 </text:p>
                  </table:table-cell>
                  <table:table-cell table:style-name="entry" table:number-rows-spanned="1" table:number-columns-spanned="1">
                    <text:p text:style-name="table_al">3922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3011 </text:p>
                  </table:table-cell>
                  <table:table-cell table:style-name="entry" table:number-rows-spanned="1" table:number-columns-spanned="1">
                    <text:p text:style-name="table_al">3324 </text:p>
                  </table:table-cell>
                  <table:table-cell table:style-name="entry" table:number-rows-spanned="1" table:number-columns-spanned="1">
                    <text:p text:style-name="table_al">3631 </text:p>
                  </table:table-cell>
                  <table:table-cell table:style-name="entry" table:number-rows-spanned="1" table:number-columns-spanned="1">
                    <text:p text:style-name="table_al">3748 </text:p>
                  </table:table-cell>
                  <table:table-cell table:style-name="entry" table:number-rows-spanned="1" table:number-columns-spanned="1">
                    <text:p text:style-name="table_al">4045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48 </text:p>
                  </table:table-cell>
                  <table:table-cell table:style-name="entry" table:number-rows-spanned="1" table:number-columns-spanned="1">
                    <text:p text:style-name="table_al">3865 </text:p>
                  </table:table-cell>
                  <table:table-cell table:style-name="entry" table:number-rows-spanned="1" table:number-columns-spanned="1">
                    <text:p text:style-name="table_al">4175 </text:p>
                  </table:table-cell>
                </table:table-row>
              </table:table>
              <text:p text:style-name="table_bottom"/>
            </text:section>
            <text:p text:style-name="al"/>
            <text:p text:style-name="al">Artikel 99 Bijlage IVa</text:p>
            <text:p text:style-name="al">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Status sjabloo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de ervaring van de ambtenaar, </text:p>
            <text:p text:style-name="al">- het cursustype dat de ambtenaar geeft en </text:p>
            <text:p text:style-name="al">- de discipline van de ambtenaar.</text:p>
            <text:p text:style-name="al"/>
            <text:p text:style-name="al">Opbouw Sjabloon </text:p>
            <text:p text:style-name="al">Schematisch is de opbouw van het sjabloon als volgt:</text:p>
            <text:p text:style-name="al"/>
            <text:p text:style-name="al">Categorieën van werkzaamheden </text:p>
            <text:p text:style-name="al">Dit sjabloon onderscheidt als hoofdcategorieën:</text:p>
            <text:p text:style-name="al">1. lesgebonden uren en</text:p>
            <text:p text:style-name="al">2. niet-lesgebonden uren.</text:p>
            <text:p text:style-name="al"/>
            <text:p text:style-name="al">De categorie niet-lesgebonden uren kan vervolgens weer opgedeeld worden in drie subcategorieën:</text:p>
            <text:p text:style-name="al">2a. Voorbereiding en nazorg van de lesgebonden uren</text:p>
            <text:p text:style-name="al">Deze subcategorie hangt direct samen met de lesgebonden uren. </text:p>
            <text:p text:style-name="al">2b. Algemene werkzaamheden </text:p>
            <text:p text:style-name="al">Deze subcategorie staat los van het aantal lesgebonden uren. </text:p>
            <text:p text:style-name="al">2c. Variabele werkzaamheden </text:p>
            <text:p text:style-name="al">Deze subcategorie staat los van het aantal lesgebonden uren.</text:p>
            <text:p text:style-name="al"/>
            <text:p text:style-name="al">De (sub)categorieën zijn hierna verder uitgewerkt:</text:p>
            <text:p text:style-name="al"/>
            <text:p text:style-name="al">1. Lesgebonden uren in uren per schooljaar/cursusjaar/seizoen </text:p>
            <text:p text:style-name="al">Het gaat in deze categorie om het aantal te verzorgen lesgebonden uren op jaarbasis. Het betreft alle door een discipline uit te voeren les- of cursuswerkzaamheden, al of niet te onderscheiden naar bijvoorbeeld: </text:p>
            <text:p text:style-name="al">- Type lessen/cursussen: individuele lessen, combinatielessen, groepslessen, klassikale lessen </text:p>
            <text:p text:style-name="al">- Homogene ensembles </text:p>
            <text:p text:style-name="al">- Heterogene ensembles </text:p>
            <text:p text:style-name="al"> Koren</text:p>
            <text:p text:style-name="al">- Orkesten </text:p>
            <text:p text:style-name="al">- Regulier onderwijs </text:p>
            <text:p text:style-name="al">- Speciaal onderwijs</text:p>
            <text:p text:style-name="al"/>
            <text:p text:style-name="al">2. Niet-lesgebonden uren in uren per schooljaar/cursusjaar/seizoen</text:p>
            <text:p text:style-name="al"/>
            <text:p text:style-name="al">2a. Voorbereiding en nazorg van de lesgebonden ure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 </text:p>
            <text:p text:style-name="al">o Roosterwerkzaamheden </text:p>
            <text:p text:style-name="al">o Inhoudelijke voorbereiding en nazorg van de lessen </text:p>
            <text:p text:style-name="al">o Bijhouden van lesvorderingen en lesresultaten, leerlingvolgsysteem en dergelijke </text:p>
            <text:p text:style-name="al">o Administratieve afwikkeling van de lessen/cursussen (bijvoorbeeld presentielijsten) </text:p>
            <text:p text:style-name="al">o Rapporten/studieverslagen voor van de leerlingen/cursisten </text:p>
            <text:p text:style-name="al">o (Voortgangs)gesprekken met ouders/verzorgers/leerlingen </text:p>
            <text:p text:style-name="al">o Bijhouden van de pedagogische, methodische en didactische ontwikkelingen </text:p>
            <text:p text:style-name="al">o Bijhouden van vakliteratuur </text:p>
            <text:p text:style-name="al">o Onderhouden van de direct aan de lespraktijk verbonden artistieke vaardigheden </text:p>
            <text:p text:style-name="al">o Examens/toetsen</text:p>
            <text:p text:style-name="al"/>
            <text:p text:style-name="al">2b. Algemene werkzaamheden </text:p>
            <text:p text:style-name="al">Het gaat in deze subcategorie om werkzaamheden die losstaan van het aantal lesgebonden uren. Deze uren worden ook wel 'organisatiegebonden uren' genoemd. Het betreft bijvoorbeeld: </text:p>
            <text:p text:style-name="al">o Personeelsvergaderingen, afdelingsvergaderingen, sector- en sectievergaderingen </text:p>
            <text:p text:style-name="al">o Collegiaal overleg (intern en extern) </text:p>
            <text:p text:style-name="al">o Voorbereiding en deelname aan open dagen </text:p>
            <text:p text:style-name="al">o Functioneringsgesprekken, ontwikkelingsgesprekken, persoonlijk ontwikkelingsplan </text:p>
            <text:p text:style-name="al">o Overleg over het jaarlijkse cursusboekje/studiegids </text:p>
            <text:p text:style-name="al">o Zorg voor het instrumentarium van de instelling en (indien gebruik door de werkgever verplicht is gesteld) van het eigen instrument/gereedschap.</text:p>
            <text:p text:style-name="al"/>
            <text:p text:style-name="al">2c. Variabele werkzaamheden </text:p>
            <text:p text:style-name="al">Het gaat in deze subcategorie om specifieke werkzaamheden die losstaan van het aantal lesgebonden uren. Deze uren worden ook wel 'persoonsgebonden uren' genoemd. Het betreft bijvoorbeeld: </text:p>
            <text:p text:style-name="al">o Werkzaamheden voor onderzoek en ontwikkeling in relatie tot de lessen en lesmaterialen </text:p>
            <text:p text:style-name="al">o Materiële voorbereiding en nazorg van de lessen </text:p>
            <text:p text:style-name="al">o Lidmaatschap van de ondernemingsraad of personeelsvertegenwoordiging </text:p>
            <text:p text:style-name="al">o Stagebegeleiding </text:p>
            <text:p text:style-name="al">o Organisatie en voorbereiding van leerlingenuitvoeringen/-concerten (intern en/of extern) </text:p>
            <text:p text:style-name="al">o Organisatie en voorbereiding van concerten speciaal voor onderwijzend personeelsleden (intern en/of extern) </text:p>
            <text:p text:style-name="al">o Organisatie en voorbereiding van exposities (intern en/of extern) </text:p>
            <text:p text:style-name="al">o Organisatie en voorbereiding van instellingspresentaties (intern en/of extern) </text:p>
            <text:p text:style-name="al">o Deelname aan activiteiten en evenementen voor zover niet genoemd onder subcategorie 2b. </text:p>
            <text:p text:style-name="al">o Organiseren van kunstuitingen van cursisten, zoals voorspeelavonden en tentoonstellingen </text:p>
            <text:p text:style-name="al">o Begeleiden van een collega bij een voorspeelavond </text:p>
            <text:p text:style-name="al">o Coördinatiewerkzaamheden </text:p>
            <text:p text:style-name="al">o Algemene organisatiewerkzaamheden, bijvoorbeeld voor nieuwsbrief/schoolkrant van de instelling </text:p>
            <text:p text:style-name="al">o Adviseren van leerlingen ten aanzien van instrument- of materiaalkeuzes </text:p>
            <text:p text:style-name="al">o Bijhouden van de vakgebonden bibliotheek van de instelling </text:p>
            <text:p text:style-name="al">o Bijdragen aan het jaarlijkse cursusboekje/studiegids </text:p>
            <text:p text:style-name="al">o Opleiding en ontwikkeling, of andere activiteiten die ertoe bijdragen de eigen vakbekwaamheid op peil te houden </text:p>
            <text:p text:style-name="al">o Deelname aan studiedagen van bijvoorbeeld beroepsverenigingen, vakgroepen, mits de werkgever toestemming heeft verleend</text:p>
            <text:p text:style-name="al">o Het in opdracht van de werkgever reizen tussen locaties van dezelfde instelling voor kunsteducatie.</text:p>
            <text:p text:style-name="al"/>
            <text:p text:style-name="al">Van sjabloon naar lokale regeling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 </text:p>
            <text:p text:style-name="al">1. Discipline A </text:p>
            <text:p text:style-name="al">2. Discipline B </text:p>
            <text:p text:style-name="al">3. Discipline C</text:p>
            <text:p text:style-name="al"/>
            <text:p text:style-name="al">Binnen instelling X geldt per discipline de volgende verhouding lesgebonden versus niet-lesgebonden uren:</text:p>
            <text:section text:name="table_id1-3-2-2-1-4466" text:style-name="table">
              <text:p text:style-name="table_top"/>
              <table:table table:style-name="tgroup">
                <table:table-column table:style-name="id1-3-2-2-1-4466-1-1"/>
                <table:table-column table:style-name="id1-3-2-2-1-4466-1-2"/>
                <table:table-column table:style-name="id1-3-2-2-1-4466-1-3"/>
                <table:table-row table:style-name="row">
                  <table:table-cell table:style-name="entry" table:number-rows-spanned="1" table:number-columns-spanned="1">
                    <text:p text:style-name="table_al">Discipline </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 </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Discipline C </text:p>
                  </table:table-cell>
                  <table:table-cell table:style-name="entry" table:number-rows-spanned="1" table:number-columns-spanned="1">
                    <text:p text:style-name="table_al">70% </text:p>
                  </table:table-cell>
                  <table:table-cell table:style-name="entry" table:number-rows-spanned="1" table:number-columns-spanned="1">
                    <text:p text:style-name="table_al">30% </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2-1-4469" text:style-name="table">
              <text:p text:style-name="table_top"/>
              <table:table table:style-name="tgroup">
                <table:table-column table:style-name="id1-3-2-2-1-4469-1-1"/>
                <table:table-column table:style-name="id1-3-2-2-1-4469-1-2"/>
                <table:table-column table:style-name="id1-3-2-2-1-4469-1-3"/>
                <table:table-column table:style-name="id1-3-2-2-1-4469-1-4"/>
                <table:table-row table:style-name="row">
                  <table:table-cell table:style-name="entry" table:number-rows-spanned="1" table:number-columns-spanned="4">
                    <text:p text:style-name="table_al">De verdeling van niet-lesgebonden uren over de subcategorieën </text:p>
                  </table:table-cell>
                </table:table-row>
                <table:table-row table:style-name="row">
                  <table:table-cell table:style-name="entry" table:number-rows-spanned="1" table:number-columns-spanned="1">
                    <text:p text:style-name="table_al">Aanstellingsomvang </text:p>
                  </table:table-cell>
                  <table:table-cell table:style-name="entry" table:number-rows-spanned="1" table:number-columns-spanned="1">
                    <text:p text:style-name="table_al">2a. Voorbereiding en nazorg van de lesgebonden uren </text:p>
                  </table:table-cell>
                  <table:table-cell table:style-name="entry" table:number-rows-spanned="1" table:number-columns-spanned="1">
                    <text:p text:style-name="table_al">2b. Algemene werkzaamheden </text:p>
                  </table:table-cell>
                  <table:table-cell table:style-name="entry" table:number-rows-spanned="1" table:number-columns-spanned="1">
                    <text:p text:style-name="table_al">2c. Variabele werkzaamhede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 </text:p>
                  </table:table-cell>
                  <table:table-cell table:style-name="entry" table:number-rows-spanned="1" table:number-columns-spanned="1">
                    <text:p text:style-name="table_al">47% </text:p>
                  </table:table-cell>
                  <table:table-cell table:style-name="entry" table:number-rows-spanned="1" table:number-columns-spanned="1">
                    <text:p text:style-name="table_al">6% </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style-name="al">Individuele afwijkmogelijkheden op de verhouding per discipline </text:p>
            <text:p text:style-name="al">Er zijn individuele omstandigheden voorstelbaar waarin het onredelijk is vast te houden aan de verhouding lesgebonden versus niet-lesgebonden die per discipline is bepaald. Bijvoorbeeld door rekening te houden met:</text:p>
            <text:p text:style-name="al">- zeer veel of zeer weinig ervaring van het onderwijzend personeellid of</text:p>
            <text:p text:style-name="al">- het cursustype dat het onderwijzend personeelslid geeft (groepslessen versus individuele lessen)</text:p>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Tot slot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
            <text:p text:style-name="al">Artikel 99 Bijlage IVa1</text:p>
            <text:p text:style-name="al">Functiebeschrijvingen</text:p>
            <text:p text:style-name="al"/>
            <text:p text:style-name="al">1. Consulent</text:p>
            <text:p text:style-name="al"/>
            <text:p text:style-name="al">A. Beschrijving van de functie</text:p>
            <text:p text:style-name="al"/>
            <text:p text:style-name="al">Functiebenaming: consulent </text:p>
            <text:p text:style-name="al">Functie-eisen: HBO-niveau</text:p>
            <text:p text:style-name="al"/>
            <text:p text:style-name="al">Taken </text:p>
            <text:p text:style-name="al">1. Het in overleg met cliënten opstellen van een steunfunctie-activiteitenplan </text:p>
            <text:p text:style-name="al">2. Het verzorgen van steunfunctieactiviteiten </text:p>
            <text:p text:style-name="al">3. Het bijdragen aan de ontwikkeling van beleid, producten en programma's</text:p>
            <text:p text:style-name="al"/>
            <text:p text:style-name="al">B. Beschrijving van de taken</text:p>
            <text:p text:style-name="al"/>
            <text:p text:style-name="al">B.1 Het in overleg met cliënten opstellen van een steunfunctie-activiteitenplan </text:p>
            <text:p text:style-name="al">Informeert en adviseert (potentiële) cliënten over de mogelijkheden van steunfunctieactiviteiten. </text:p>
            <text:p text:style-name="al">Overlegt met (de leiding van) potentiële cliënten over wensen en verwachtingen. </text:p>
            <text:p text:style-name="al">Stelt een activiteiten- of begeleidingsplan op of ondersteunt de cliënt daarbij. </text:p>
            <text:p text:style-name="al">Overlegt waar nodig met externe instanties. </text:p>
            <text:p text:style-name="al"/>
            <text:p text:style-name="al">B.2 Het verzorgen van steunfunctieactiviteiten </text:p>
            <text:p text:style-name="al">Geeft informatie en adviezen over methoden en leermiddelen. Verzorgt teamtrainingen en individuele begeleiding van docenten. </text:p>
            <text:p text:style-name="al">Adviseert bij de aanschaf van leermiddelen en ontwikkelt, waar nodig, zelf leermiddelen en methodieken. </text:p>
            <text:p text:style-name="al">Organiseert met de cliënt producties, tentoonstellingen en andere evenementen. </text:p>
            <text:p text:style-name="al">Begeleidt bij de opstelling van werkplannen. </text:p>
            <text:p text:style-name="al">Bewaakt de afspraken met betrekking tot begroting, planning en inzet.</text:p>
            <text:p text:style-name="al"/>
            <text:p text:style-name="al">B.3 Het bijdragen aan de ontwikkeling van beleid, producten en programma's </text:p>
            <text:p text:style-name="al">Volgt en signaleert relevante ontwikkelingen op het terrein van de kunstzinnige vorming. </text:p>
            <text:p text:style-name="al">Levert bijdragen aan beleidsontwikkeling, marktanalyses en aan de ontwikkeling van nieuw aanbod en marktontwikkelingsplannen; overlegt met opdrachtgevers en andere instanties over organisatie en uitvoering van projecten. </text:p>
            <text:p text:style-name="al">Werkt voorstellen uit in projectbeschrijvingen.</text:p>
            <text:p text:style-name="al"/>
            <text:p text:style-name="al">2. Docent</text:p>
            <text:p text:style-name="al"/>
            <text:p text:style-name="al">A. Beschrijving van de functie</text:p>
            <text:p text:style-name="al"/>
            <text:p text:style-name="al">Functiebenaming: docent </text:p>
            <text:p text:style-name="al">Functie-eisen: HBO-niveau</text:p>
            <text:p text:style-name="al"/>
            <text:p text:style-name="al">Taken</text:p>
            <text:p text:style-name="al">1. Het verzorgen van de inhoud van onderwijsactiviteiten </text:p>
            <text:p text:style-name="al">2. Het geven van de onderwijsactiviteiten </text:p>
            <text:p text:style-name="al">3. Het bijdragen aan de ontwikkeling van KV-producten en -programma's </text:p>
            <text:p text:style-name="al">4. Het verrichten van overige werkzaamheden</text:p>
            <text:p text:style-name="al"/>
            <text:p text:style-name="al">B. Beschrijving van de taken</text:p>
            <text:p text:style-name="al"/>
            <text:p text:style-name="al">B.1 Het verzorgen van de inhoud van onderwijsactiviteiten </text:p>
            <text:p text:style-name="al">Verzorgt het (meerjaren)leerplan; stemt het leerplan af met leiding en collega's. </text:p>
            <text:p text:style-name="al">Bepaalt vanuit het leerplan de inhoud van de onderwijsactiviteiten. </text:p>
            <text:p text:style-name="al">Zorgt voor les- en documentatiemateriaal.</text:p>
            <text:p text:style-name="al"/>
            <text:p text:style-name="al">B.2 Het geven van de onderwijsactiviteit </text:p>
            <text:p text:style-name="al">Bereidt de activiteit voor; stemt af op het niveau van de groep. </text:p>
            <text:p text:style-name="al">Geeft de onderwijsactiviteit; doet voor en stuurt bij. </text:p>
            <text:p text:style-name="al">Zorgt voor variatie in presentatie en lesvorm. </text:p>
            <text:p text:style-name="al">Houdt rekening met persoonlijkheid en doelstelling deelnemers.</text:p>
            <text:p text:style-name="al"/>
            <text:p text:style-name="al">Bespreekt regelmatig de vorderingen met (ouders van) deelnemers en evalueert de onderwijsactiviteit; stelt eventueel leerdoelstellingen bij. </text:p>
            <text:p text:style-name="al">Organiseert kunstuitingen van en voor deelnemers.</text:p>
            <text:p text:style-name="al"/>
            <text:p text:style-name="al">B.3 Het bijdragen aan de ontwikkeling van KV-producten en -programma's </text:p>
            <text:p text:style-name="al">Volgt en signaleert relevante ontwikkelingen op het terrein van de kunstzinnige vorming. </text:p>
            <text:p text:style-name="al">Levert bijdragen aan marktanalyses, de ontwikkeling van nieuw aanbod en marktontwikkelingsplannen; overlegt met opdrachtgevers en andere instanties over organisatie en uitvoering van projecten. </text:p>
            <text:p text:style-name="al">Werkt voorstellen uit in projectbeschrijvingen.</text:p>
            <text:p text:style-name="al"/>
            <text:p text:style-name="al">B.4 Het verrichten van overige werkzaamheden </text:p>
            <text:p text:style-name="al">Woont diverse overlegvormen bij. </text:p>
            <text:p text:style-name="al">Houdt ontwikkelingen op het vakgebied bij; neemt deel aan na- en bijscholing. </text:p>
            <text:p text:style-name="al">Levert bijdragen aan evenementen/instellingsactiviteiten.</text:p>
            <text:p text:style-name="al"/>
            <text:p text:style-name="al">3. Balletbegeleider</text:p>
            <text:p text:style-name="al"/>
            <text:p text:style-name="al">A. Beschrijving van de functie</text:p>
            <text:p text:style-name="al"/>
            <text:p text:style-name="al">Functiebenaming: Balletbegeleider </text:p>
            <text:p text:style-name="al">Functie-eisen: MBO-niveau</text:p>
            <text:p text:style-name="al"/>
            <text:p text:style-name="al">Taken </text:p>
            <text:p text:style-name="al">1. Het instrumentaal begeleiden van lessen </text:p>
            <text:p text:style-name="al">2. Het bijhouden van ontwikkelingen op het vakgebied </text:p>
            <text:p text:style-name="al">3. Het verrichten van overige werkzaamheden</text:p>
            <text:p text:style-name="al"/>
            <text:p text:style-name="al">B. Beschrijving van de taken</text:p>
            <text:p text:style-name="al"/>
            <text:p text:style-name="al">B.1 Het instrumentaal begeleiden van lessen </text:p>
            <text:p text:style-name="al">Begeleidt klassieke balletlessen en andere lesvormen op piano en andere instrumenten. Zorgt waar nodig voor improvisatie en zorgt ervoor dat het karakter van de oefening muzikaal wordt ondersteund. </text:p>
            <text:p text:style-name="al">Past gedurende de oefening tempo en sfeer aan en legt andere accenten als de docent dit aangeeft. </text:p>
            <text:p text:style-name="al">Verzorgt de instrumentale begeleiding van uitvoeringen.</text:p>
            <text:p text:style-name="al"/>
            <text:p text:style-name="al">B.2 Het bijhouden van ontwikkelingen op het vakgebied </text:p>
            <text:p text:style-name="al">Houdt ontwikkelingen binnen het vakgebied bij.</text:p>
            <text:p text:style-name="al"/>
            <text:p text:style-name="al">B.3 Het verrichten van overige werkzaamheden </text:p>
            <text:p text:style-name="al">Voert periodiek overleg met de docent over het afstemmen van het spel op de oefeningen en de samenwerking tussen docent en begeleider.</text:p>
            <text:p text:style-name="al"/>
            <text:p text:style-name="al"/>
            <text:p text:style-name="al"/>
            <text:p text:style-name="al"/>
            <text:p text:style-name="al">Artikel 99 Bijlage VI</text:p>
            <text:p text:style-name="al">(Vervallen)</text:p>
            <text:p text:style-name="al"/>
            <text:p text:style-name="al">Artikel 99 Bijlage VIIa</text:p>
            <text:p text:style-name="al">Aanstellingskeuring brandweerpersoneel</text:p>
            <text:p text:style-name="al"/>
            <text:p text:style-name="al">Onderstaand schema geeft per bijzondere functie-eis aan welke signaalvragen, screeningsinstrumenten en functionele tests bij de aanstellingskeuring gebruikt dienen te worden. </text:p>
            <text:p text:style-name="al">De uitwerking van onderstaande onderdelen en de beoordeling hiervan is vastgelegd in de aanstellingskeuring zoals die is ontwikkeld door het Coronel Instituut. Deze uitwerking is te vinden op vng.nl.</text:p>
            <text:p text:style-name="al"/>
            <text:section text:name="table_id1-3-2-2-1-4599" text:style-name="table">
              <text:p text:style-name="table_top"/>
              <table:table table:style-name="tgroup">
                <table:table-column table:style-name="id1-3-2-2-1-4599-1-1"/>
                <table:table-column table:style-name="id1-3-2-2-1-4599-1-2"/>
                <table:table-row table:style-name="row">
                  <table:table-cell table:style-name="entry" table:number-rows-spanned="1" table:number-columns-spanned="1">
                    <text:p text:style-name="table_al">Bijzondere functie-eis: </text:p>
                  </table:table-cell>
                  <table:table-cell table:style-name="entry" table:number-rows-spanned="1" table:number-columns-spanned="1">
                    <text:p text:style-name="table_al">Aspect van de belastbaarheid opgenomen mag worden in keuring </text:p>
                  </table:table-cell>
                </table:table-row>
                <table:table-row table:style-name="row">
                  <table:table-cell table:style-name="entry" table:number-rows-spanned="1" table:number-columns-spanned="1">
                    <text:p text:style-name="table_al">1. Waakzaamheid en oordeelsvermogen: </text:p>
                  </table:table-cell>
                  <table:table-cell table:style-name="entry" table:number-rows-spanned="1" table:number-columns-spanned="1">
                    <text:p text:style-name="table_al">Signaalvragen (mondeling of schriftelijk) naar: </text:p>
                    <text:p text:style-name="table_al">- bekendheid met aanpassingsprobleem bij onregelmatige diensten, </text:p>
                    <text:p text:style-name="table_al">- ooit doorgemaakte psychose, schizofrenie, epilepsie </text:p>
                    <text:p text:style-name="table_al">- aanwezigheid van hoogtevrees </text:p>
                    <text:p text:style-name="table_al">- aanwezigheid van claustrofobie</text:p>
                    <text:p text:style-name="table_al">- ooit doorgemaakte warmtestuwing</text:p>
                    <text:p text:style-name="table_al">- gebruik medicatie tegen epilepsie afgelopen 5 jaar </text:p>
                    <text:p text:style-name="table_al">- huidig medicijngebruik (mee laten nemen) </text:p>
                    <text:p text:style-name="table_al"/>
                    <text:p text:style-name="table_al">Inzet gevalideerd screeningsinstrument ter detectie van de huidige aanwezigheid </text:p>
                    <text:p text:style-name="table_al">- hoge mate van slaperigheid (checklist)</text:p>
                    <text:p text:style-name="table_al">- depressieve klachten (checklist) </text:p>
                    <text:p text:style-name="table_al">- angstklachten (checklist) </text:p>
                    <text:p text:style-name="table_al"/>
                    <text:p text:style-name="table_al">Inzet gevalideerde fysiek functionele test ter detectie van: </text:p>
                    <text:p text:style-name="table_al">- hoogtevrees (laddertest) </text:p>
                  </table:table-cell>
                </table:table-row>
                <table:table-row table:style-name="row">
                  <table:table-cell table:style-name="entry" table:number-rows-spanned="1" table:number-columns-spanned="1">
                    <text:p text:style-name="table_al">2. Emotionele piekbelasting: </text:p>
                  </table:table-cell>
                  <table:table-cell table:style-name="entry" table:number-rows-spanned="1" table:number-columns-spanned="1">
                    <text:p text:style-name="table_al">Signaalvragen (mondeling of schriftelijk) naar: </text:p>
                    <text:p text:style-name="table_al"/>
                    <text:p text:style-name="table_al">- recent doorgemaakt trauma </text:p>
                    <text:p text:style-name="table_al"/>
                    <text:p text:style-name="table_al">Inzet gevalideerd screeningsinstrument ter detectie van de huidige aanwezigheid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 </text:p>
                  </table:table-cell>
                  <table:table-cell table:style-name="entry" table:number-rows-spanned="1" table:number-columns-spanned="1">
                    <text:p text:style-name="table_al">signaalvragen (mondeling of schriftelijk) naar: </text:p>
                    <text:p text:style-name="table_al">- fysieke activiteit inzetbaarheid (PAR-Q) </text:p>
                    <text:p text:style-name="table_al"/>
                    <text:p text:style-name="table_al">belangrijkste risicofactoren hart- en vaatziekten (familiair voorkomen HVZ; eerder of huidige hartziekte; roken) </text:p>
                    <text:p text:style-name="table_al"/>
                    <text:p text:style-name="table_al">Inzet gevalideerd screeningsinstrument ter detectie van de huidige aanwezigheid risico op toekomstig HVZ (ter regulering en niet ter afkeuring): </text:p>
                    <text:p text:style-name="table_al">- te hoge BMI of buikvet </text:p>
                    <text:p text:style-name="table_al">- hoge bloeddruk </text:p>
                    <text:p text:style-name="table_al">- diabetes mellitus </text:p>
                    <text:p text:style-name="table_al">- afwijkingen </text:p>
                    <text:p text:style-name="table_al"/>
                    <text:p text:style-name="table_al">ECG Inzet gevalideerde fysiek functionele test die een indruk geeft van het piek-anaerobe inspanningsvermogen. </text:p>
                    <text:p text:style-name="table_al">(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text:p text:style-name="table_al">- huidige problemen met gezichtsvermogen</text:p>
                    <text:p text:style-name="table_al"/>
                    <text:p text:style-name="table_al">Inzet gevalideerd test ter detectie van de huidige aanwezigheid van: </text:p>
                    <text:p text:style-name="table_al"/>
                    <text:p text:style-name="table_al">- onvoldoende scherp zicht (lees en afstand) </text:p>
                    <text:p text:style-name="table_al">- onvoldoende mobiliteit nekwervelkolom </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text:p text:style-name="table_al">huidige problemen met gehoorsvermogen </text:p>
                    <text:p text:style-name="table_al"/>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p text:style-name="table_al"/>
                    <text:p text:style-name="table_al">- overgevoeligheid huid / huidige huidaandoening </text:p>
                    <text:p text:style-name="table_al">- overgevoeligheid longen / huidige klachten luchtweg/longen </text:p>
                    <text:p text:style-name="table_al"/>
                    <text:p text:style-name="table_al">Inzet gevalideerde test ter detectie van de huidige aanwezigheid van: </text:p>
                    <text:p text:style-name="table_al"/>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text:p>
                    <text:p text:style-name="table_al"/>
                    <text:p text:style-name="table_al">- geldige inentingen </text:p>
                    <text:p text:style-name="table_al">- huidige aanwezigheid infectieziekten </text:p>
                    <text:p text:style-name="table_al">(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p text:style-name="table_al"/>
                    <text:p text:style-name="table_al">- problemen met tillen </text:p>
                    <text:p text:style-name="table_al">- huidige nek-, rug- en schouderklachten problemen met krachtleverantie met geheven armen </text:p>
                    <text:p text:style-name="table_al"/>
                    <text:p text:style-name="table_al">Inzet gevalideerde fysieke, functionele til/draag test (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text:p text:style-name="table_al">- huidige duizeligheidsklachten </text:p>
                    <text:p text:style-name="table_al"/>
                    <text:p text:style-name="table_al">Inzet gevalideerde fysieke, functionele kniel/hurk test (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text:p text:style-name="table_al">huidige duizeligheidsklachten </text:p>
                    <text:p text:style-name="table_al"/>
                    <text:p text:style-name="table_al">Inzet gevalideerde fysieke, functionele klim/klauter test (laddertest) (brandweertraplooptest)</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text:p>
            <text:p text:style-name="al"/>
            <text:p text:style-name="al">Artikel 99 Bijlage VIIb</text:p>
            <text:p text:style-name="al">Periodiek Preventief Medisch Onderzoek</text:p>
            <text:p text:style-name="al"/>
            <text:p text:style-name="al">Onderstaand schema geeft per bijzondere functie-eis aan welke signaalvragen, screeningsinstrumenten en functionele tests bij het Periodiek Preventief Medisch Onderzoek gebruikt dienen te worden. </text:p>
            <text:p text:style-name="al">De uitwerking van onderstaande onderdelen en de beoordeling hiervan is vastgelegd in het PPMO zoals die is ontwikkeld door het Coronel Instituut. Deze uitwerking is te vinden op vng.nl.</text:p>
            <text:p text:style-name="al"/>
            <text:section text:name="table_id1-3-2-2-1-4609" text:style-name="table">
              <text:p text:style-name="table_top"/>
              <table:table table:style-name="tgroup">
                <table:table-column table:style-name="id1-3-2-2-1-4609-1-1"/>
                <table:table-column table:style-name="id1-3-2-2-1-4609-1-2"/>
                <table:table-row table:style-name="row">
                  <table:table-cell table:style-name="entry" table:number-rows-spanned="1" table:number-columns-spanned="1">
                    <text:p text:style-name="table_al">Bijzondere functie-eis: </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text:p>
                    <text:p text:style-name="table_al">- aanpassingsprobleem door onregelmatige diensten, </text:p>
                    <text:p text:style-name="table_al">- aanwezigheid van hoogtevrees</text:p>
                    <text:p text:style-name="table_al">- aanwezigheid van claustrofobie </text:p>
                    <text:p text:style-name="table_al">- doorgemaakte warmtestuwing sinds vorige keuring </text:p>
                    <text:p text:style-name="table_al">- gebruik medicatie tegen epilepsie nu of geslikt sinds vorige keuring </text:p>
                    <text:p text:style-name="table_al">- huidig medicijngebruik (mee laten nemen) </text:p>
                    <text:p text:style-name="table_al"/>
                    <text:p text:style-name="table_al">Inzet gevalideerd screeningsinstrument ter detectie van de huidige aanwezigheid van: </text:p>
                    <text:p text:style-name="table_al">- hoge mate van slaperigheid (checklist) </text:p>
                    <text:p text:style-name="table_al">- depressieve klachten (checklist) </text:p>
                    <text:p text:style-name="table_al">- angstklachten (checklist) -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text:p>
                    <text:p text:style-name="table_al">- recent doorgemaakt trauma </text:p>
                    <text:p text:style-name="table_al"/>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text:p>
                    <text:p text:style-name="table_al">- fysieke activiteit inzetbaarheid (PAR-Q) </text:p>
                    <text:p text:style-name="table_al">- belangrijkste risicofactoren hart- en vaatziekten (familiair voorkomen HVZ; eerder doorgemaakte- of huidige hartziekte; roken) </text:p>
                    <text:p text:style-name="table_al"/>
                    <text:p text:style-name="table_al">Inzet gevalideerd screeningsinstrument ter detectie van de huidige aanwezigheid van verhoogd risico op toekomstig HVZ (ter regulering en niet ter afkeuring): </text:p>
                    <text:p text:style-name="table_al">- te hoge BMI of buikvet </text:p>
                    <text:p text:style-name="table_al">- hoge bloeddruk </text:p>
                    <text:p text:style-name="table_al">- diabetes mellitus </text:p>
                    <text:p text:style-name="table_al">- afwijkingen ECG </text:p>
                    <text:p text:style-name="table_al"/>
                    <text:p text:style-name="table_al">Inzet gevalideerde fysiek functionele test die een indruk geeft van het piek-anaerobe inspanningsvermogen. </text:p>
                    <text:p text:style-name="table_al">(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huidige problemen met gezichtsvermogen tijdens werk </text:p>
                    <text:p text:style-name="table_al"/>
                    <text:p text:style-name="table_al">Inzet gevalideerd test ter detectie van de huidige aanwezigheid van: </text:p>
                    <text:p text:style-name="table_al">- onvoldoende scherp zicht (lees en afstand) </text:p>
                    <text:p text:style-name="table_al">- onvoldoende kleurenzicht </text:p>
                    <text:p text:style-name="table_al">- onvoldoende mobiliteit nekwervelkolom </text:p>
                    <text:p text:style-name="table_al">- onvoldoende gezichtsveld </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huidige problemen met gehoorvermogen tijdens werk </text:p>
                    <text:p text:style-name="table_al"/>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text:p>
                    <text:p text:style-name="table_al">- overgevoeligheid huid / huidige huidaandoening </text:p>
                    <text:p text:style-name="table_al">- overgevoeligheid longen / huidige klachten luchtweg/longen </text:p>
                    <text:p text:style-name="table_al">Inzet gevalideerde test ter detectie van de huidige aanwezigheid van: </text:p>
                    <text:p text:style-name="table_al">- mogelijke huidaandoening op armen/handen (eczeem/atopie) </text:p>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text:p>
                    <text:p text:style-name="table_al">- problemen met tillen </text:p>
                    <text:p text:style-name="table_al">- huidige nek-, rug- en schouderklachten </text:p>
                    <text:p text:style-name="table_al">- problemen met krachtleverantie met geheven armen </text:p>
                    <text:p text:style-name="table_al"/>
                    <text:p text:style-name="table_al">Inzet gevalideerde fysieke, functionele til/draag test (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huidige duizeligheidsklachten </text:p>
                    <text:p text:style-name="table_al"/>
                    <text:p text:style-name="table_al">Inzet gevalideerde fysieke, functionele kniel/hurk test (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huidige duizeligheidsklachten </text:p>
                    <text:p text:style-name="table_al"/>
                    <text:p text:style-name="table_al">Inzet gevalideerde fysieke, functionele klim/klauter test (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text:p>
                    <text:p text:style-name="table_al">- huidige rugklachten </text:p>
                    <text:p text:style-name="table_al">Signaalvraag (mondeling): </text:p>
                    <text:p text:style-name="table_al">Is sinds de vorige keuring een nieuwe ziekte of gezondheidsklachten opgelopen die van invloed (kunnen) zijn op de uitvoering van uw werk? </text:p>
                    <text:p text:style-name="table_al"/>
                    <text:p text:style-name="table_al">Signaalvraag (schriftelijk) naar: </text:p>
                    <text:p text:style-name="table_al">1) Aanwezigheid chronische ziekten (stofwisseling, psychisch, bewegingsapparaat, hart- en vaataandoeningen, urinewegen/geslachtsorganen, spijsverteringsorganen, tumoren, luchtwegen, huidaandoeningen) </text:p>
                    <text:p text:style-name="table_al"/>
                    <text:p text:style-name="table_al">2) Ingeschat eigen werkvermogen nu</text:p>
                    <text:p text:style-name="table_al"/>
                    <text:p text:style-name="table_al">3) Ingeschat eigen huidige inzetbaarheid gegeven de fysieke en psychologische taakeisen </text:p>
                    <text:p text:style-name="table_al"/>
                    <text:p text:style-name="table_al">4) doorgemaakte expositie aan agressie in afgelopen periode </text:p>
                    <text:p text:style-name="table_al"/>
                    <text:p text:style-name="table_al">5) doorgemaakte expositie aan hard geluid in afgelopen periode met acute oorsuizingen of tijdelijke gehoorsvermindering als gevolg </text:p>
                    <text:p text:style-name="table_al"/>
                    <text:p text:style-name="table_al">6) doorgemaakte expositie aan stof, rook, gas of dampen in afgelopen periode </text:p>
                    <text:p text:style-name="table_al"/>
                    <text:p text:style-name="table_al">Inzet testen ter monitoring indien aanleiding bestaat om achteruitgang in longfunctie of gehoor aan te kunnen tonen: </text:p>
                    <text:p text:style-name="table_al">- longfunctiebepaling met behulp van spirometrie </text:p>
                    <text:p text:style-name="table_al">- audiogram afname</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252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en Uitwerkingsovereenkom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24</meta:user-defined>
    <meta:user-defined meta:name="OVERHEIDop.GmbID/DC.identifier">gmb-2017-125224</meta:user-defined>
    <meta:user-defined meta:name="OVERHEID.TaxonomieBeleidsagenda/OVERHEID.category">Recht | Organisatie en beleid</meta:user-defined>
    <meta:user-defined meta:name="OVERHEID.Gemeente/DC.spatial">Marum</meta:user-defined>
    <meta:user-defined meta:name="DC.source">artikel 125, tweede lid, van de Ambtenarenwet;1.0:c:BWBR0001947&amp;artikel=125&amp;lid=2&amp;g=2017-01-01</meta:user-defined>
    <meta:user-defined meta:name="DCTERMS.abstract">Bij deze wijziging gelden de volgende data:per 1 oktober 2017 (artikel 1, lid 1 t/m 3 en 5 t/m 29) per 1 januari 2017 (artikel 1, lid 4)</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10-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545_1</meta:user-defined>
    <meta:user-defined meta:name="OVERHEIDop.versieInformatie"/>
  </office:meta>
</office:document-meta>
</file>