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idsummer Dream</text:p>
      <text:section text:name="zakelijke-mededeling_id1-3-2" text:style-name="zakelijke-mededeling">
        <text:section text:name="zakelijke-mededeling-tekst_id1-3-2-1" text:style-name="zakelijke-mededeling-tekst">
          <text:section text:name="tekst_id1-3-2-1-1" text:style-name="tekst">
            <text:p text:style-name="common-al">Op 17 juli 2017 is aan Stichting Opera Leusden een evenementenvergunning verleend voor de opera Midsummer Dream. De opera wordt opgevoerd op Landgoed Stoutenburg  in Stoutenburg op de volgende dagen en tijden:</text:p>
            <text:list text:style-name="id1-3-2-1-1-2">
              <text:list-item text:style-override="id1-3-2-1-1-2-1">
                <text:number>-</text:number>
                <text:p text:style-name="al">24 augustus 2017 (generale repetitie) - tussen 20.00 uur en 23.00 uur</text:p>
              </text:list-item>
              <text:list-item text:style-override="id1-3-2-1-1-2-2">
                <text:number>-</text:number>
                <text:p text:style-name="al">25 augustus 2017 - tussen 18.00 en 23.00 uur</text:p>
              </text:list-item>
              <text:list-item text:style-override="id1-3-2-1-1-2-3">
                <text:number>-</text:number>
                <text:p text:style-name="al">26 augustus 2017 - tussen 13.00 en 17.30 uur en tussen 18.00 en 23.00 uur</text:p>
              </text:list-item>
              <text:list-item text:style-override="id1-3-2-1-1-2-4">
                <text:number>-</text:number>
                <text:p text:style-name="al">27 augustus 2017 - tussen 13.00 en 17.30 uur en tussen 18.00 en 23.00 uur</text:p>
              </text:list-item>
            </text:list>
            <text:p text:style-name="common-al">Er is tevens ontheffing verleend van het verbod op  het verstrekken van zwak alcoholische drank en ontheffing van de Zondagswet.</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21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1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1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idsummer Dre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214</meta:user-defined>
    <meta:user-defined meta:name="OVERHEIDop.GmbID/DC.identifier">gmb-2017-125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B 5</meta:user-defined>
    <meta:user-defined meta:name="OVERHEIDop.woonplaats">Stoutenburg</meta:user-defined>
    <meta:user-defined meta:name="OVERHEIDop.straatnaam">Stoutenburger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276 462782</meta:user-defined>
    <meta:user-defined meta:name="OVERHEIDop.versieInformatie"/>
  </office:meta>
</office:document-meta>
</file>