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77 Dongenseweg 69 te Tilburg, kappen van 6 bomen, verzonden 12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7 - Z-HZ_WABO-2017-02077 - B - Dongenseweg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77 Dongenseweg 69 te Tilburg, kappen van 6 bomen, verzonden 12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12</meta:user-defined>
    <meta:user-defined meta:name="OVERHEIDop.GmbID/DC.identifier">gmb-2017-12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9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077|exb-2017-31017</meta:user-defined>
    <meta:user-defined meta:name="OVERHEID.EPSG28992/DC.spatial">130446 400085</meta:user-defined>
    <meta:user-defined meta:name="OVERHEIDop.versieInformatie"/>
  </office:meta>
</office:document-meta>
</file>