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446 Jan Tinbergenlaan 4 te Berkel-Enschot, kappen van 1 boom, verzonden 1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7 - Z-HZ_WABO-2017-02446 - B - Jan Tinbergenlaan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446 Jan Tinbergenlaan 4 te Berkel-Enschot, kappen van 1 boom, verzonden 1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11</meta:user-defined>
    <meta:user-defined meta:name="OVERHEIDop.GmbID/DC.identifier">gmb-2017-125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4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31016</meta:user-defined>
    <meta:user-defined meta:name="OVERHEID.EPSG28992/DC.spatial">138797 399586</meta:user-defined>
    <meta:user-defined meta:name="OVERHEIDop.versieInformatie"/>
  </office:meta>
</office:document-meta>
</file>