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307 Asteriastraat 9 en 11 (sectie F nr 6740) te Tilburg, bouwen van een distributiecentrum, verzonden 14 juli 2017.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18 - Z-HZ_WABO-2017-02307 - B - Asteriastraat 9 en 11 (sectie F nr 6740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210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1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1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307 Asteriastraat 9 en 11 (sectie F nr 6740) te Tilburg, bouwen van een distributiecentrum, verzonden 14 juli 2017.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5210</meta:user-defined>
    <meta:user-defined meta:name="OVERHEIDop.GmbID/DC.identifier">gmb-2017-1252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RM</meta:user-defined>
    <meta:user-defined meta:name="OVERHEIDop.woonplaats">Tilburg</meta:user-defined>
    <meta:user-defined meta:name="OVERHEIDop.straatnaam">Asteria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451 401845</meta:user-defined>
    <meta:user-defined meta:name="OVERHEIDop.versieInformatie"/>
  </office:meta>
</office:document-meta>
</file>