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oningin Maximalaan 105, bouwen van een woning met een berging en een erker, 20-01-2017, 16168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52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Koningin Maximalaan 105, bouwen van een woning met een berging en een erker, 20-01-2017, 16168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21</meta:user-defined>
    <meta:user-defined meta:name="OVERHEIDop.GmbID/DC.identifier">gmb-2017-12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