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41 Sint Josephstraat 104 01 t/m 104 12 en Hoogvensestraat 55 02 t/m 55 05 te Tilburg, verbouwen van kantoorpand tot woongebouw, verzonden 1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8 - Z-HZ_WABO-2017-01441 - B - Sint Josephstraat 104 01 t/m 104 12 en Hoogvensestraat 55 02 t/m 55 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41 Sint Josephstraat 104 01 t/m 104 12 en Hoogvensestraat 55 02 t/m 55 05 te Tilburg, verbouwen van kantoorpand tot woongebouw, verzonden 1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08</meta:user-defined>
    <meta:user-defined meta:name="OVERHEIDop.GmbID/DC.identifier">gmb-2017-125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B 55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1 396274</meta:user-defined>
    <meta:user-defined meta:name="OVERHEIDop.versieInformatie"/>
  </office:meta>
</office:document-meta>
</file>