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70 Technopol 29 (Tradepark T58 (sectie Z nr 2129)  te Tilburg, bouwen van een bedrijfspand, verzonden 1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8 - Z-HZ_WABO-2017-01570 - B - Technopol 29 (Tradepark T58 (sectie Z nr 212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70 Technopol 29 (Tradepark T58 (sectie Z nr 2129)  te Tilburg, bouwen van een bedrijfspand, verzonden 1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07</meta:user-defined>
    <meta:user-defined meta:name="OVERHEIDop.GmbID/DC.identifier">gmb-2017-12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L 33</meta:user-defined>
    <meta:user-defined meta:name="OVERHEIDop.woonplaats">Tilburg</meta:user-defined>
    <meta:user-defined meta:name="OVERHEIDop.straatnaam">Abcou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64 397802</meta:user-defined>
    <meta:user-defined meta:name="OVERHEIDop.versieInformatie"/>
  </office:meta>
</office:document-meta>
</file>