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585 Langendijk 87 te Tilburg, bouwen van een garage, verzonden 14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718 - Z-HZ_WABO-2017-00585 - B - Langendijk 8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20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20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585 Langendijk 87 te Tilburg, bouwen van een garage, verzonden 14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5206</meta:user-defined>
    <meta:user-defined meta:name="OVERHEIDop.GmbID/DC.identifier">gmb-2017-125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AX 87</meta:user-defined>
    <meta:user-defined meta:name="OVERHEIDop.woonplaats">Tilburg</meta:user-defined>
    <meta:user-defined meta:name="OVERHEIDop.straatnaam">Langen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672 400611</meta:user-defined>
    <meta:user-defined meta:name="OVERHEIDop.versieInformatie"/>
  </office:meta>
</office:document-meta>
</file>